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mbachtstraat thv nr. 18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Ambachtstraat thv nr. 18 Doetinche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995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Ambachtstraat thv nr. 18 Doetinch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9170</meta:user-defined>
    <meta:user-defined meta:name="OVERHEIDop.PrbID/DC.identifier">prb-2022-9170</meta:user-defined>
    <meta:user-defined meta:name="OVERHEIDop.versieInformatie"/>
  </office:meta>
</office:document-meta>
</file>