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mbokstraat e.o.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wijzigen van het besluit van 1 juli 2019 met kenmerk ODH-2019-00066387 voor het opzettelijk vernielen, beschadigen of wegnemen van nesten of rustplaatsen van de gierzwaluw en de huismus. De wijziging heeft betrekking op het renoveren van 127 woningen en 3 bedrijfsruimtes. De locatie betreft <text:span text:style-name="nadrukvet">Lombokstraat e.o. te Leiden</text:span>.</text:p>
            <text:p text:style-name="common-al">
            <text:span text:style-name="nadrukvet">Bezwaar</text:span>
          </text:p>
            <text:p text:style-name="common-al">De beschikking is op 27 juli 2022 verzonden. Een belanghebbende kan tot en met 7 september 2022 een bezwaarschrift indienen bij Gedeputeerde Staten van Zuid-Holland, t.a.v. het Awb secretariaat, Postbus 90602, 2509 LP Den Haag, onder vermelding van het zaaknummer <text:span text:style-name="nadrukvet">010145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ombokstraat e.o. te Leiden</meta:user-defined>
    <meta:user-defined meta:name="DCTERMS.W3CDTF/DCTERMS.available">2022-07-29</meta:user-defined>
    <meta:user-defined meta:name="DCTERMS.W3CDTF/OVERHEIDop.jaargang">2022</meta:user-defined>
    <meta:user-defined meta:name="OVERHEIDop.publicationIssue">9169</meta:user-defined>
    <meta:user-defined meta:name="OVERHEIDop.PrbID/DC.identifier">prb-2022-9169</meta:user-defined>
    <meta:user-defined meta:name="OVERHEIDop.versieInformatie"/>
  </office:meta>
</office:document-meta>
</file>