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van Fonterra Europe Manufacturing B.V. een aanvraag om een omgevingsvergunning op 22 juli 2022.</text:p>
            <text:p text:style-name="common-al">Betreft: wijziging opslag chemie en lege emballage.</text:p>
            <text:p text:style-name="common-al">Locatie: Mars 37, 8448 CP Heerenveen, gemeente Heerenveen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68</meta:user-defined>
    <meta:user-defined meta:name="OVERHEIDop.PrbID/DC.identifier">prb-2022-9168</meta:user-defined>
    <meta:user-defined meta:name="OVERHEIDop.versieInformatie"/>
  </office:meta>
</office:document-meta>
</file>