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east-Fryslân Bekendmaking ontwerpbesluit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werpbesluit Wet natuurbescherming realisatie zonnepark Kollumerwaard (verstoren vleermuizen). </text:p>
            <text:p text:style-name="common-al"/>
            <text:p text:style-name="common-al">Locatie: 9853 TH Munnekezijl</text:p>
            <text:p text:style-name="common-al"/>
            <text:p text:style-name="common-al">Gedeputeerde Staten hebben ontwerpbesluit verleend onder zaaknummer 233171. Het ontwerpbesluit is geldig tot en met 1 januari 2024. </text:p>
            <text:p text:style-name="common-al"/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/>
            <text:p text:style-name="common-al">Het ontwerpbesluit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last-al">Indien u het ontwerpbesluit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Noardeast-Fryslân Bekendmaking ontwerpbesluit Soorten Wet natuurbescherm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60</meta:user-defined>
    <meta:user-defined meta:name="OVERHEIDop.PrbID/DC.identifier">prb-2022-9160</meta:user-defined>
    <meta:user-defined meta:name="OVERHEIDop.versieInformatie"/>
  </office:meta>
</office:document-meta>
</file>