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digitale vergadering op woensdag 2 februari 2022, aanvang 10:00 uur vanuit de Landschapszaal te Den Haag.</text:p>
            <text:p text:style-name="common-al">Aan de orde komen:</text:p>
            <text:p text:style-name="common-al">Regeling van werkzaamheden</text:p>
            <text:p text:style-name="common-al">
            <text:span text:style-name="nadrukvet">Bespreekstukken:</text:span>
          </text:p>
            <text:p text:style-name="common-al">Statenvoorstel tot instemming Maatregelenpakket Beter Bereikbaar Gouwe fase 2 (7429)</text:p>
            <text:p text:style-name="common-al">Statenvoorstel tot Vaststelling Herziening 2021 Omgevingsbeleid (7425)</text:p>
            <text:p text:style-name="common-al">Statenvoorstel tot handhaving locatie Bleizo-West gemeente Lansingerland (7426)</text:p>
            <text:p text:style-name="common-al">Statenvoorstel tot vaststelling Startnotitie Herziening Omgevingsbeleid module Ruimte en Wonen (7428)</text:p>
            <text:p text:style-name="common-al">Statenvoorstel tot vaststelling Startnotitie Omgevingsbeleid module Energietransitie (7427)</text:p>
            <text:p text:style-name="common-al">
            <text:span text:style-name="nadrukvet">Hamerstukken:</text:span>
          </text:p>
            <text:p text:style-name="common-al">Statenvoorstel tot vaststelling Wijziging Reglement van Orde artikel 79a aanbieden petities (7430)</text:p>
            <text:p text:style-name="common-al">Statenvoorstel over rapport Randstedelijke Rekenkamer Bron van bescherming (7432)</text:p>
            <text:p text:style-name="common-al">Statenvoorstel Bekrachtiging geheimhouding (7431)</text:p>
            <text:p text:style-name="common-al">Statenvoorstel Aangenomen en afgehandelde moties (7433)</text:p>
            <text:p text:style-name="common-al">Verslag van vorige vergadering(en):</text:p>
            <text:p text:style-name="common-al">Notulen Statenvergadering 15 december 2021</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text:p>
            <text:p text:style-name="common-al">voor de vergadering om 12.00 uur in de middag per mail of telefonisch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last-al">2596 AW DEN HAA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statengriffie@pzh.nl</text:span></text:p>
          </text:section>
          <text:section text:name="ondertekening_id1-3-2-2-3">
            <text:p><text:span text:style-name="functie"/></text:p>
          </text:section>
          <text:section text:name="ondertekening_id1-3-2-2-4">
            <text:p><text:span text:style-name="functie">Den Haag, 20 januari 2022.</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1.21/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2-01-25</meta:user-defined>
    <meta:user-defined meta:name="DCTERMS.W3CDTF/OVERHEIDop.jaargang">2022</meta:user-defined>
    <meta:user-defined meta:name="OVERHEIDop.publicationIssue">916</meta:user-defined>
    <meta:user-defined meta:name="OVERHEIDop.PrbID/DC.identifier">prb-2022-916</meta:user-defined>
    <meta:user-defined meta:name="OVERHEIDop.versieInformatie"/>
  </office:meta>
</office:document-meta>
</file>