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143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 Vondelingenweg 601, 3196 KK te Vondelingenplaat Rotterdam</text:p>
            <text:p text:style-name="common-al">Activiteit : Bouwen</text:p>
            <text:p text:style-name="common-al">Voor : Het plaatsen van een tijdelijke accommodatie ten behoeve van de administratieve afhandeling van transporten</text:p>
            <text:p text:style-name="common-al">Aanvraagdatum : 10 juni 2022</text:p>
            <text:p text:style-name="common-al">Verzenddatum : 26 juli 2022</text:p>
            <text:p text:style-name="common-al">OLO nummer :7042969</text:p>
            <text:p text:style-name="common-al">Zaaknummer : 14361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3612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1436125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56</meta:user-defined>
    <meta:user-defined meta:name="OVERHEIDop.PrbID/DC.identifier">prb-2022-9156</meta:user-defined>
    <meta:user-defined meta:name="OVERHEIDop.versieInformatie"/>
  </office:meta>
</office:document-meta>
</file>