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Z-HZ-WNB-2021-002561, Kolenmieten 29, 7681SH Vroomshoop</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een aanvraag voor een vergunning Wet natuurbescherming voor de locatie Kolenmieten 29 te Vroomshoop hebben ontvangen. Gedeputeerde Staten hebben besloten dat de vergunning Wet natuurbescherming wordt geweigerd (positieve weigering).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start op 30 juli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5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5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5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Kolenmieten 29, 7681SH Vroomshoop</meta:user-defined>
    <dc:language>nl</dc:language>
    <meta:user-defined meta:name="OVERHEIDop.locatietype/OVERHEIDop.gebiedsmarkering">Punt</meta:user-defined>
    <meta:user-defined meta:name="DC.title">Kennisgeving besluit Z-HZ-WNB-2021-002561, Kolenmieten 29, 7681SH Vroomshoop</meta:user-defined>
    <meta:user-defined meta:name="DCTERMS.W3CDTF/DCTERMS.available">2022-07-29</meta:user-defined>
    <meta:user-defined meta:name="DCTERMS.W3CDTF/OVERHEIDop.jaargang">2022</meta:user-defined>
    <meta:user-defined meta:name="OVERHEIDop.externeBijlage">Bijlage 1 - AERIUS verschilberekening RoytG7a7M...|exb-2022-43577</meta:user-defined>
    <meta:user-defined meta:name="OVERHEIDop.externeBijlage">Beschikking WNB Besluit positieve weigering_Red...|exb-2022-43578</meta:user-defined>
    <meta:user-defined meta:name="OVERHEIDop.publicationIssue">9152</meta:user-defined>
    <meta:user-defined meta:name="OVERHEIDop.PrbID/DC.identifier">prb-2022-9152</meta:user-defined>
    <meta:user-defined meta:name="OVERHEIDop.versieInformatie"/>
  </office:meta>
</office:document-meta>
</file>