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Burgemeester van Alphenstraat 108,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Dutch Grand Prix 2022, vanaf het circuit terrein, aan de Burgemeester van Alphenstraat 108, te Zandvoort. Het vuurwerk zal worden afgestoken op 2, 3 en 4 september 2022 tussen 9:00 uur en 22:00 uur. Datum besluit: 19 juli 2022 Zaaknummer: 112537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6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60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Burgemeester van Alphenstraat 108, Zandvoort</meta:user-defined>
    <meta:user-defined meta:name="OVERHEIDop.datumEindeReactietermijn">2022-08-31</meta:user-defined>
    <meta:user-defined meta:name="OVERHEIDop.terinzageleggingBG">https://mozardloket.odnzkg.nl/mozard/!suite42.scherm1260?mObj=1297604</meta:user-defined>
    <meta:user-defined meta:name="DCTERMS.W3CDTF/DCTERMS.available">2022-07-29</meta:user-defined>
    <meta:user-defined meta:name="DCTERMS.W3CDTF/OVERHEIDop.jaargang">2022</meta:user-defined>
    <meta:user-defined meta:name="OVERHEIDop.publicationIssue">9149</meta:user-defined>
    <meta:user-defined meta:name="OVERHEIDop.PrbID/DC.identifier">prb-2022-9149</meta:user-defined>
    <meta:user-defined meta:name="OVERHEIDop.versieInformatie"/>
  </office:meta>
</office:document-meta>
</file>