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weigeringsbesluit Wet natuurbescherming voor het onderdeel gebiedsbescherming – Hoogeveenseweg 1 7936 TS Tiend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2.7, lid 2, van de Wet natuurbescherming hebben besloten een definitieve vergunning te weigeren voor:</text:p>
            <text:p text:style-name="common-al">Het in werking hebben en wijzigen van een melkrundveehouderij, Hoogeveenseweg 1, 7936 TS Tiendeveen</text:p>
            <text:p text:style-name="common-al">U kunt het besluit en bijbehorende stukken tot en met 9 september 2022 digitaal inzien. Klik op de link ‘Bekijk documenten’ om de documenten te bekijken.</text:p>
            <text:p text:style-name="last-al">Tot en met 9 september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1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Weigeringsbesluit voor het in werking hebben en wijzigen van een melkrundveehouderij, Hoogeveenseweg 1 in Tiendeveen.</meta:user-defined>
    <dc:language>nl</dc:language>
    <meta:user-defined meta:name="OVERHEIDop.locatietype/OVERHEIDop.gebiedsmarkering">Adres</meta:user-defined>
    <meta:user-defined meta:name="DC.title">Terinzagelegging weigeringsbesluit Wet natuurbescherming voor het onderdeel gebiedsbescherming – Hoogeveenseweg 1 7936 TS Tiendeveen</meta:user-defined>
    <meta:user-defined meta:name="OVERHEIDop.datumEindeReactietermijn">2022-09-09</meta:user-defined>
    <meta:user-defined meta:name="OVERHEIDop.TilID/OVERHEIDop.terinzageleggingOP">til-2022-3402</meta:user-defined>
    <meta:user-defined meta:name="DCTERMS.W3CDTF/DCTERMS.available">2022-07-29</meta:user-defined>
    <meta:user-defined meta:name="DCTERMS.W3CDTF/OVERHEIDop.jaargang">2022</meta:user-defined>
    <meta:user-defined meta:name="OVERHEIDop.publicationIssue">9144</meta:user-defined>
    <meta:user-defined meta:name="OVERHEIDop.PrbID/DC.identifier">prb-2022-9144</meta:user-defined>
    <meta:user-defined meta:name="OVERHEIDop.versieInformatie"/>
  </office:meta>
</office:document-meta>
</file>