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angs de Zeedijk, ter hoogte van Gemaal Volendam - Markermeerdijken - het oprichten van een constructieve dijkversterking (damwand) in 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ontwerpbeschikking</text:span>
          </text:p>
            <text:p text:style-name="common-al">De Omgevingsdienst Noordzeekanaalgebied maakt namens Gedeputeerde Staten van Noord-Holland bekend dat zij een ontwerpbeschikking ingevolge de Wet algemene bepalingen omgevingsrecht (Wabo) ter inzage heeft gelegd. De ontwerpbeschikking betreft het voornemen tot het oprichten van een damwand als constructieve dijkversterking (module 9), langs de Zeedijk, tussen dijkpaal 14 en 16, kadastraal bekend onder perceelnummer 6288, 6931 en 6932, sectie C, ter hoogte van Gemaal Volendam, gemeente Edam-Volendam. De aanvraag is onderdeel van het project van provinciaal belang ‘Versterking Markermeerdijken’.</text:p>
            <text:p text:style-name="common-al">Aanvrager: Hoogheemraadschap Hollands Noorderkwartier</text:p>
            <text:p text:style-name="common-al">Zaaknummer: 11212764<text:span text:style-name="nadrukvet"/></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 <text:span text:style-name="nadrukvet"/></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Edam-Volendam, Burgemeester van der Knoopdreef 1 te Volendam.<text:span text:style-name="nadrukvet"/></text:p>
            <text:p text:style-name="common-al">
            <text:span text:style-name="nadrukvet">Zienswijzen</text:span>
          </text:p>
            <text:p text:style-name="common-al">
            <text:span text:style-name="nadrukvet"/>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t.a.v. De coördinator van het project Markermeerdijken, Ebbehout 31, 1507 EA Zaandam.</text:p>
            <text:p text:style-name="common-al"> Heeft u vragen over deze procedure of wilt u mondelinge zienswijzen naar voren brengen, dan kunt u gebruik maken van <text:a xlink:href="https://loket.odnzkg.nl/formulier/contactformulier/" xlink:type="simple">dit webformulier</text:a>. Er wordt dan contact met u opgenomen.</text:p>
            <text:p text:style-name="common-al">Naar aanleiding van recente uitspraken van de rechter wijzen wij op het volgende:</text:p>
            <text:p text:style-name="common-al">Als u belanghebbende bent bij dit besluit kunt ook u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 <text:span text:style-name="nadrukvet"/></text:p>
            <text:p text:style-name="common-al">
            <text:span text:style-name="nadrukvet">Wat gebeurt er met uw zienswijze?</text:span>
          </text:p>
            <text:p text:style-name="common-al">Na behandeling van de zienswijzen wordt het definitieve besluit genomen en door Gedeputeerde Staten, op een nader te bepalen tijdstip voor zes weken ter inzage gelegd. Tegen dit definitieve besluit staat beroep open bij de Afdeling bestuursrechtspraak van de Raad van State. Op de definitieve beschikking is hoofdstuk 1, afdeling 2, van de Crisis- en Herstelwet van toepassing.</text:p>
            <text:p text:style-name="common-al"/>
            <text:p text:style-name="last-al">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4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 langs de Zeedijk, ter hoogte van Gemaal Volendam - Markermeerdijken - het oprichten van een constructieve dijkversterking (damwand) in de dijk</meta:user-defined>
    <meta:user-defined meta:name="DCTERMS.W3CDTF/DCTERMS.available">2022-07-29</meta:user-defined>
    <meta:user-defined meta:name="DCTERMS.W3CDTF/OVERHEIDop.jaargang">2022</meta:user-defined>
    <meta:user-defined meta:name="OVERHEIDop.publicationIssue">9141</meta:user-defined>
    <meta:user-defined meta:name="OVERHEIDop.PrbID/DC.identifier">prb-2022-9141</meta:user-defined>
    <meta:user-defined meta:name="OVERHEIDop.versieInformatie"/>
  </office:meta>
</office:document-meta>
</file>