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 1447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 Vondelingenweg 601, 3196 k te Rotterdam-Vondelingenplaat</text:p>
            <text:p text:style-name="common-al">Activiteit : Bouwen</text:p>
            <text:p text:style-name="common-al">Voor : Het aanbrengen van voorzieningen om de leiding PEU110 te inspecteren met  intelligente pigging </text:p>
            <text:p text:style-name="common-al">Aanvraagdatum : 9 juni 2022</text:p>
            <text:p text:style-name="common-al">Verzenddatum : 26 juli 2022</text:p>
            <text:p text:style-name="common-al">OLO nummer : 7034433</text:p>
            <text:p text:style-name="common-al">Zaaknummer : 144736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736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 1447360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31</meta:user-defined>
    <meta:user-defined meta:name="OVERHEIDop.PrbID/DC.identifier">prb-2022-9131</meta:user-defined>
    <meta:user-defined meta:name="OVERHEIDop.versieInformatie"/>
  </office:meta>
</office:document-meta>
</file>