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56087 - Doesburgseweg 16 D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toepassen van nieuwe afvalstof filler voor immobilisatie.</text:p>
            <text:p text:style-name="common-al">Locatie : Doesburgseweg 16 D te Zevenaar</text:p>
            <text:p text:style-name="common-al">Datum besluit : 21 januari 2022</text:p>
            <text:p text:style-name="common-al">Zaaknummer ODRN: W.Z21.109156.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556087 - Doesburgseweg 16 D te Zevenaar</meta:user-defined>
    <meta:user-defined meta:name="DCTERMS.W3CDTF/DCTERMS.available">2022-01-25</meta:user-defined>
    <meta:user-defined meta:name="DCTERMS.W3CDTF/OVERHEIDop.jaargang">2022</meta:user-defined>
    <meta:user-defined meta:name="OVERHEIDop.publicationIssue">913</meta:user-defined>
    <meta:user-defined meta:name="OVERHEIDop.PrbID/DC.identifier">prb-2022-913</meta:user-defined>
    <meta:user-defined meta:name="OVERHEIDop.versieInformatie"/>
  </office:meta>
</office:document-meta>
</file>