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093033 - Zernikeplaats 2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an een gasgestookte stoomketel door een E-boiler - gebouw M806</text:p>
            <text:p text:style-name="common-al">Locatie : Zernikeplaats 2 te Nijmegen</text:p>
            <text:p text:style-name="common-al">Datum besluit : 26 juli 2022</text:p>
            <text:p text:style-name="common-al">Datum verzending : 26 juli 2022</text:p>
            <text:p text:style-name="common-al">Zaaknummer ODRN: W.Z22.10547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2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093033 - Zernikeplaats 2 te Nijmegen</meta:user-defined>
    <meta:user-defined meta:name="DCTERMS.W3CDTF/DCTERMS.available">2022-07-28</meta:user-defined>
    <meta:user-defined meta:name="DCTERMS.W3CDTF/OVERHEIDop.jaargang">2022</meta:user-defined>
    <meta:user-defined meta:name="OVERHEIDop.externeBijlage">Verleende omgevingsvergunning|exb-2022-43424</meta:user-defined>
    <meta:user-defined meta:name="OVERHEIDop.publicationIssue">9127</meta:user-defined>
    <meta:user-defined meta:name="OVERHEIDop.PrbID/DC.identifier">prb-2022-9127</meta:user-defined>
    <meta:user-defined meta:name="OVERHEIDop.versieInformatie"/>
  </office:meta>
</office:document-meta>
</file>