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ingweg 289, Zaandam - Zaanse Puin Recycling B.V. - Projectvennootschap Zaandam B.V. - Intrekken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de volgende vergunningen van Zaanse Puin Recycling B.V. c.q. Projectvennootschap Zaandam B.V ambtshalve in te trekken: </text:p>
            <text:p text:style-name="common-al">- Revisievergunning van 25 oktober 2006 met kenmerk 2006-45853 </text:p>
            <text:p text:style-name="common-al">- Vergunning van 7 augustus 2007 met kenmerk 2007-38653 </text:p>
            <text:p text:style-name="common-al">- Beschikking van 28 april 2014 met kenmerk OLO-1244105 </text:p>
            <text:p text:style-name="common-al">Zaanse Puin Recycling B.V. is niet meer actief is op de Ringweg 289 te Zaandam. De vergunde activiteiten worden 3 jaar of langer niet meer uitgevoerd en de installaties en bijbehorende (onder)delen zijn verwijderd. In feite is de inrichting volledig gesloopt. </text:p>
            <text:p text:style-name="common-al">Zaaknummer: 10159601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4440);</text:p>
            <text:p text:style-name="common-al"> - de balie Klantcontact Vergunningen in het stadhuis, Stadhuisplein 100 te Zaandam.</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7517</meta:user-defined>
    <meta:user-defined meta:name="DCTERMS.abstract">Bekendmaking van Provincie Noord-Holland</meta:user-defined>
    <dc:language>nl</dc:language>
    <meta:user-defined meta:name="OVERHEIDop.locatietype/OVERHEIDop.gebiedsmarkering">Punt</meta:user-defined>
    <meta:user-defined meta:name="DC.title">Ontwerpbesluit - Ringweg 289, Zaandam - Zaanse Puin Recycling B.V. - Projectvennootschap Zaandam B.V. - Intrekken omgevingsvergunning milieu</meta:user-defined>
    <meta:user-defined meta:name="OVERHEIDop.datumEindeReactietermijn">2022-09-09</meta:user-defined>
    <meta:user-defined meta:name="OVERHEIDop.terinzageleggingBG">https://mozardloket.odnzkg.nl/mozard/!suite42.scherm1260?mObj=1297517</meta:user-defined>
    <meta:user-defined meta:name="DCTERMS.W3CDTF/DCTERMS.available">2022-07-28</meta:user-defined>
    <meta:user-defined meta:name="DCTERMS.W3CDTF/OVERHEIDop.jaargang">2022</meta:user-defined>
    <meta:user-defined meta:name="OVERHEIDop.publicationIssue">9125</meta:user-defined>
    <meta:user-defined meta:name="OVERHEIDop.PrbID/DC.identifier">prb-2022-9125</meta:user-defined>
    <meta:user-defined meta:name="OVERHEIDop.versieInformatie"/>
  </office:meta>
</office:document-meta>
</file>