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1537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B.V.</text:p>
            <text:p text:style-name="common-al">Locatie : Vondelingenweg 601, 3196 KK te Rotterdam-Vondelingenplaat</text:p>
            <text:p text:style-name="common-al">Activiteit : Milieuneutraal wijzigen</text:p>
            <text:p text:style-name="common-al">Voor  : Het toepassen van een ander type blusschuim zonder fluor</text:p>
            <text:p text:style-name="common-al">Aanvraagdatum  : 20 juli 2022</text:p>
            <text:p text:style-name="common-al">Verzenddatum : 26 juli 2022</text:p>
            <text:p text:style-name="common-al">OLO nummer : 7089387</text:p>
            <text:p text:style-name="common-al">Zaaknummer  : 153719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2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3719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1537190</meta:user-defined>
    <meta:user-defined meta:name="DCTERMS.W3CDTF/DCTERMS.available">2022-07-28</meta:user-defined>
    <meta:user-defined meta:name="DCTERMS.W3CDTF/OVERHEIDop.jaargang">2022</meta:user-defined>
    <meta:user-defined meta:name="OVERHEIDop.publicationIssue">9124</meta:user-defined>
    <meta:user-defined meta:name="OVERHEIDop.PrbID/DC.identifier">prb-2022-9124</meta:user-defined>
    <meta:user-defined meta:name="OVERHEIDop.versieInformatie"/>
  </office:meta>
</office:document-meta>
</file>