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401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text:p>
            <text:p text:style-name="common-al">Activiteit : Milieuneutraal wijzigen</text:p>
            <text:p text:style-name="common-al">Voor : Het inzetten van tank 0703 als aflooptank</text:p>
            <text:p text:style-name="common-al">Aanvraagdatum : 24 mei 2022</text:p>
            <text:p text:style-name="common-al">Besluitdatum : 25 juli 2022</text:p>
            <text:p text:style-name="common-al">Bekendmaking : 25 juli 2022</text:p>
            <text:p text:style-name="common-al">Olo nummer : 7001889</text:p>
            <text:p text:style-name="common-al">Zaaknummer : 14011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01114 en het Olo nummer: 70018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0111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Europoort B.V. 1401114</meta:user-defined>
    <meta:user-defined meta:name="DCTERMS.W3CDTF/DCTERMS.available">2022-07-28</meta:user-defined>
    <meta:user-defined meta:name="DCTERMS.W3CDTF/OVERHEIDop.jaargang">2022</meta:user-defined>
    <meta:user-defined meta:name="OVERHEIDop.externeBijlage">Wabo Beschikking Vopak|exb-2022-43375</meta:user-defined>
    <meta:user-defined meta:name="OVERHEIDop.publicationIssue">9123</meta:user-defined>
    <meta:user-defined meta:name="OVERHEIDop.PrbID/DC.identifier">prb-2022-9123</meta:user-defined>
    <meta:user-defined meta:name="OVERHEIDop.versieInformatie"/>
  </office:meta>
</office:document-meta>
</file>