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ing uitgebreide omgevingsvergunning voor inrichting voor de verwerking van maïs en tarwe tot zetmeel, zetmeelderivaten, glucose, tarwegluten en veevoer en de productie van ethanol aan de Nijverheidsstraat 1 in Sas van G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tussenkopcur">Onderwerp</text:p>
            <text:p text:style-name="common-al">Gedeputeerde Staten van Zeeland hebben het voornemen de op 2 december 2008 met kenmerk 08034610/72/30 verleende vergunning van Cargill B.V. gelegen aan de Nijverheidsstraat 1, Sas van Gent krachtens artikel 2.31 van de Wet algemene bepalingen omgevingsrecht te wijzigen.</text:p>
            <text:p text:style-name="common-al">Het betreft een inrichting voor de verwerking van maïs en tarwe tot zetmeel, zetmeelderivaten, glucose, tarwegluten en veevoer en de productie van ethanol.</text:p>
            <text:p text:style-name="common-al">Deze ambtshalve wijziging heeft betrekking op het milieuaspect geur en heeft als doel de geuremissie van Cargill verder te beperken. </text:p>
            <text:p text:style-name="common-al"/>
            <text:p text:style-name="tussenkopcur">Inzage</text:p>
            <text:p text:style-name="common-al">U kunt de ontwerpbeschikking tijdens kantooruren van 28 juli 2022 tot en met 7 september 2022 op de volgende plaatsen inzien:</text:p>
            <text:p text:style-name="common-al">- de gemeente Terneuzen, publieksbalie, Stadhuisplein 1 Terneuzen, na telefonische afspraak;</text:p>
            <text:p text:style-name="common-al">- de DCMR Milieudienst Rijnmond, Parallelweg 1 te Schiedam.</text:p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129237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12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2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2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92378</meta:user-defined>
    <dc:language>nl</dc:language>
    <meta:user-defined meta:name="OVERHEIDop.locatietype/OVERHEIDop.gebiedsmarkering">Adres</meta:user-defined>
    <meta:user-defined meta:name="DC.title">Provincie Zeeland - Verlening uitgebreide omgevingsvergunning voor inrichting voor de verwerking van maïs en tarwe tot zetmeel, zetmeelderivaten, glucose, tarwegluten en veevoer en de productie van ethanol aan de Nijverheidsstraat 1 in Sas van Gent.</meta:user-defined>
    <meta:user-defined meta:name="OVERHEIDop.datumEindeReactietermijn">2022-09-07</meta:user-defined>
    <meta:user-defined meta:name="OVERHEIDop.TilID/OVERHEIDop.terinzageleggingOP">til-2022-3351</meta:user-defined>
    <meta:user-defined meta:name="DCTERMS.W3CDTF/DCTERMS.available">2022-07-27</meta:user-defined>
    <meta:user-defined meta:name="DCTERMS.W3CDTF/OVERHEIDop.jaargang">2022</meta:user-defined>
    <meta:user-defined meta:name="OVERHEIDop.publicationIssue">9122</meta:user-defined>
    <meta:user-defined meta:name="OVERHEIDop.PrbID/DC.identifier">prb-2022-9122</meta:user-defined>
    <meta:user-defined meta:name="OVERHEIDop.versieInformatie"/>
  </office:meta>
</office:document-meta>
</file>