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 op de parallelweg van de N331, provinciale weg Zwolle - grens Flevoland, tussen hectometerpunten 8.830 en 9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ontvingen wij een aanvraag voor een ontheffing van een evenement op de parallelweg van de N331, provinciale weg Zwolle - grens Flevoland, tussen hectometerpunten 8.830 en 9.200. Gedeputeerde Staten hebben besloten dat de ontheffing voor het evenement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7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2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parallelweg van de N331, provinciale weg Zwolle - grens Flevoland, tussen hectometerpunten 8.830 en 9.200</meta:user-defined>
    <dc:language>nl</dc:language>
    <meta:user-defined meta:name="OVERHEIDop.locatietype/OVERHEIDop.gebiedsmarkering">Lijn</meta:user-defined>
    <meta:user-defined meta:name="DC.title">Kennisgeving besluit op ontheffing evenement op de parallelweg van de N331, provinciale weg Zwolle - grens Flevoland, tussen hectometerpunten 8.830 en 9.200</meta:user-defined>
    <meta:user-defined meta:name="DCTERMS.W3CDTF/DCTERMS.available">2022-07-28</meta:user-defined>
    <meta:user-defined meta:name="DCTERMS.W3CDTF/OVERHEIDop.jaargang">2022</meta:user-defined>
    <meta:user-defined meta:name="OVERHEIDop.publicationIssue">9121</meta:user-defined>
    <meta:user-defined meta:name="OVERHEIDop.PrbID/DC.identifier">prb-2022-9121</meta:user-defined>
    <meta:user-defined meta:name="OVERHEIDop.versieInformatie"/>
  </office:meta>
</office:document-meta>
</file>