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weg, op de N337, provinciale weg Deventer - Zwolle, ter hoogte van hectometerpunt 20.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ontvingen wij een aanvraag voor een ontheffing werk weg voor asfalteringswerkzaamheden aan de overweg op de N337, provinciale weg Deventer - Zwolle, ter hoogte van hectometerpunt 20.580. Gedeputeerde Staten hebben besloten dat de ontheffing werk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7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0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0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0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7, provinciale weg Deventer - Zwolle, ter hoogte van hectometerpunt 20.580</meta:user-defined>
    <dc:language>nl</dc:language>
    <meta:user-defined meta:name="OVERHEIDop.locatietype/OVERHEIDop.gebiedsmarkering">Punt</meta:user-defined>
    <meta:user-defined meta:name="DC.title">Kennisgeving besluit op ontheffing werk weg, op de N337, provinciale weg Deventer - Zwolle, ter hoogte van hectometerpunt 20.580</meta:user-defined>
    <meta:user-defined meta:name="DCTERMS.W3CDTF/DCTERMS.available">2022-07-28</meta:user-defined>
    <meta:user-defined meta:name="DCTERMS.W3CDTF/OVERHEIDop.jaargang">2022</meta:user-defined>
    <meta:user-defined meta:name="OVERHEIDop.publicationIssue">9101</meta:user-defined>
    <meta:user-defined meta:name="OVERHEIDop.PrbID/DC.identifier">prb-2022-9101</meta:user-defined>
    <meta:user-defined meta:name="OVERHEIDop.versieInformatie"/>
  </office:meta>
</office:document-meta>
</file>