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prichten 7 vrijstaande woningen aan Langs de Erven Kavels 1, 2, 6, 16, 17, 18 en 19, kadastraal bekend GNG01 AE 2337 te Meerstad G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Erven Kavels 1, 2, 6, 16, 17, 18 en 19, kadastraal bekend GNG01 AE 2337 te Meerstad GN</text:p>
                  </table:table-cell>
                  <table:table-cell table:style-name="entry" table:number-rows-spanned="1" table:number-columns-spanned="1"/>
                  <table:table-cell table:style-name="entry" table:number-rows-spanned="1" table:number-columns-spanned="1">
                    <text:p text:style-name="table_al">oprichten 7 vrijstaande woningen (meerwonen fase 2) (ontvangstdatum 23-12-2021, dossiernummer 2021786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77</meta:user-defined>
    <dc:language>nl</dc:language>
    <meta:user-defined meta:name="OVERHEIDop.locatietype/OVERHEIDop.gebiedsmarkering">Perceel</meta:user-defined>
    <meta:user-defined meta:name="DC.title">Aanvraag vergunning voor het oprichten 7 vrijstaande woningen aan Langs de Erven Kavels 1, 2, 6, 16, 17, 18 en 19, kadastraal bekend GNG01 AE 2337 te Meerstad GN</meta:user-defined>
    <meta:user-defined meta:name="DCTERMS.W3CDTF/DCTERMS.available">2022-01-05</meta:user-defined>
    <meta:user-defined meta:name="DCTERMS.W3CDTF/OVERHEIDop.jaargang">2022</meta:user-defined>
    <meta:user-defined meta:name="OVERHEIDop.publicationIssue">91</meta:user-defined>
    <meta:user-defined meta:name="OVERHEIDop.PrbID/DC.identifier">prb-2022-91</meta:user-defined>
    <meta:user-defined meta:name="OVERHEIDop.versieInformatie"/>
  </office:meta>
</office:document-meta>
</file>