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RWZI -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8 juli 2022 een aanvraag ontvangen voor een omgevingsvergunning bouw- en milieudeel in het kader van de Wet algemene bepalingen omgevingsrecht van het Hoogheemraadschap De Stichtse Rijnlanden te Houten voor het bouwen van een nieuwe luchtbehandelingsinstallatie ten behoeve van de rioolwaterzuiveringsinstallatie Utrecht. De inrichting is gelegen aan de Brailledreef 2 in Utrecht. De aanvraag heeft bij ons het zaakkenmerk Z/22/723032.</text:p>
            <text:p text:style-name="common-al">Op deze aanvraag is de reguliere procedure van toepassing.Tegen deze aanvraag kan geen bezwaarschrift of zienswijze worden ingediend. Het indienen van bezwaar is pas mogelijk nadat een besluit op de aanvraag is genomen. Wij kunnen binnen 8 weken een besluit nemen op de aanvraag. Deze termijn kunnen wij met zes weken verlengen. Aangezien het hier een gecombineerde aanvraag betreft hebben wij de proceduretijd met 6 weken verlengd.</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9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23032</meta:user-defined>
    <dc:language>nl</dc:language>
    <meta:user-defined meta:name="OVERHEIDop.locatietype/OVERHEIDop.gebiedsmarkering">Adres</meta:user-defined>
    <meta:user-defined meta:name="DC.title">Provincie Utrecht, Wabo bekendmaking aanvraag vergunning RWZI - Brailledreef 2 in Utrecht</meta:user-defined>
    <meta:user-defined meta:name="DCTERMS.W3CDTF/DCTERMS.available">2022-07-29</meta:user-defined>
    <meta:user-defined meta:name="DCTERMS.W3CDTF/OVERHEIDop.jaargang">2022</meta:user-defined>
    <meta:user-defined meta:name="OVERHEIDop.publicationIssue">9098</meta:user-defined>
    <meta:user-defined meta:name="OVERHEIDop.PrbID/DC.identifier">prb-2022-9098</meta:user-defined>
    <meta:user-defined meta:name="OVERHEIDop.versieInformatie"/>
  </office:meta>
</office:document-meta>
</file>