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nabij Strand Zuid 2 in Den Haag, gelegen in het Natura 2000-gebied Westduinpark &amp; Wapen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aanleggen van een elektriciteitsnet t.b.v. strandtenten en het verwijderen van oude kabels op verschillende locaties <text:span text:style-name="nadrukvet">nabij Strand Zuid 2 in Den Haag, gelegen in het Natura 2000-gebied Westduinpark &amp; Wapendal</text:span>. </text:p>
            <text:p text:style-name="common-al">
            <text:span text:style-name="nadrukvet">Beroep en inzage</text:span>
          </text:p>
            <text:p text:style-name="common-al">De beschikking en de relevante documenten liggen vanaf 29 juli 2022 ter inzage. Een belanghebbende kan tot en met 9 september 2022 een beroepschrift indienen bij de Rechtbank van Den Haag, sector Bestuursrecht, Postbus 20302, 2500 EH Den Haag onder vermelding van het zaaknummer <text:span text:style-name="nadrukvet">0102863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chikking Wet natuurbescherming,nabij Strand Zuid 2 in Den Haag, gelegen in het Natura 2000-gebied Westduinpark &amp; Wapendal</meta:user-defined>
    <meta:user-defined meta:name="DCTERMS.W3CDTF/DCTERMS.available">2022-07-28</meta:user-defined>
    <meta:user-defined meta:name="DCTERMS.W3CDTF/OVERHEIDop.jaargang">2022</meta:user-defined>
    <meta:user-defined meta:name="OVERHEIDop.publicationIssue">9097</meta:user-defined>
    <meta:user-defined meta:name="OVERHEIDop.PrbID/DC.identifier">prb-2022-9097</meta:user-defined>
    <meta:user-defined meta:name="OVERHEIDop.versieInformatie"/>
  </office:meta>
</office:document-meta>
</file>