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61 BUS TUP 5 weken Kampsesteeg te Oirscho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juli 2022 een melding ontvangen van Stantec B.V. te Berkel-Enschot, namens Brabant Water N.V., op grond van artikel 39b van de Wet bodembescherming met het voornemen de bodem te saneren op de locatie Kampsesteeg te Oirschot conform het Besluit uniforme saneringen (BUS). De locatie is geregistreerd onder NB08230736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96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li 2022</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9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964</meta:user-defined>
    <dc:language>nl</dc:language>
    <meta:user-defined meta:name="OVERHEIDop.locatietype/OVERHEIDop.gebiedsmarkering">Weg</meta:user-defined>
    <meta:user-defined meta:name="DC.title">Melding voor NB082307361 BUS TUP 5 weken Kampsesteeg te Oirschot.</meta:user-defined>
    <meta:user-defined meta:name="DCTERMS.W3CDTF/DCTERMS.available">2022-07-28</meta:user-defined>
    <meta:user-defined meta:name="DCTERMS.W3CDTF/OVERHEIDop.jaargang">2022</meta:user-defined>
    <meta:user-defined meta:name="OVERHEIDop.publicationIssue">9096</meta:user-defined>
    <meta:user-defined meta:name="OVERHEIDop.PrbID/DC.identifier">prb-2022-9096</meta:user-defined>
    <meta:user-defined meta:name="OVERHEIDop.versieInformatie"/>
  </office:meta>
</office:document-meta>
</file>