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86501786 BUS immobiel Lunettenlaan 501 te Vught.</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juli 2022 een melding ontvangen van Stantec B.V. te Arnhem, namens Rijsvastgoedbedrijf, op grond van artikel 39b van de Wet bodembescherming met het voornemen de bodem te saneren op de locatie Lunettenlaan 501 te Vught conform het Besluit uniforme saneringen (BUS). De locatie is geregistreerd onder NB086501786.</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0786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6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63</meta:user-defined>
    <dc:language>nl</dc:language>
    <meta:user-defined meta:name="OVERHEIDop.locatietype/OVERHEIDop.gebiedsmarkering">Adres</meta:user-defined>
    <meta:user-defined meta:name="DC.title">Melding voor NB086501786 BUS immobiel Lunettenlaan 501 te Vught.</meta:user-defined>
    <meta:user-defined meta:name="DCTERMS.W3CDTF/DCTERMS.available">2022-07-28</meta:user-defined>
    <meta:user-defined meta:name="DCTERMS.W3CDTF/OVERHEIDop.jaargang">2022</meta:user-defined>
    <meta:user-defined meta:name="OVERHEIDop.publicationIssue">9093</meta:user-defined>
    <meta:user-defined meta:name="OVERHEIDop.PrbID/DC.identifier">prb-2022-9093</meta:user-defined>
    <meta:user-defined meta:name="OVERHEIDop.versieInformatie"/>
  </office:meta>
</office:document-meta>
</file>