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ing aanvraag reguliere omgevingsvergunning voor plaatsten ALS-koeler, Westkade 38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aangevraagde activiteit niet vergunningplichtig is.</text:p>
            <text:p text:style-name="common-al"/>
            <text:p text:style-name="common-al">Bedrijf : Feralco Nederland B.V.</text:p>
            <text:p text:style-name="common-al">Locatie : Westkade 38, 4551 BV te Sas van Gent</text:p>
            <text:p text:style-name="common-al">Activiteit : Bouwen</text:p>
            <text:p text:style-name="common-al">Voor : Het plaatsen van een ALS-koeler</text:p>
            <text:p text:style-name="common-al">Aanvraagdatum : 21 juni 2022</text:p>
            <text:p text:style-name="common-al">Besluitdatum : 22 juli 2022</text:p>
            <text:p text:style-name="common-al">Bekendmaking : 22 juli 2022</text:p>
            <text:p text:style-name="common-al">Olo nummer : 7033595</text:p>
            <text:p text:style-name="common-al">Zaaknummer : 146456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64569 en het Olo nummer: 70335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64569</meta:user-defined>
    <meta:user-defined meta:name="DCTERMS.abstract">Afwijzing aanvraag reguliere omgevingsvergunning voor plaatsten ALS-koeler omdat aangevraagde activiteit niet vergunningplichtig is.</meta:user-defined>
    <dc:language>nl</dc:language>
    <meta:user-defined meta:name="OVERHEIDop.locatietype/OVERHEIDop.gebiedsmarkering">Adres</meta:user-defined>
    <meta:user-defined meta:name="DC.title">Provincie Zeeland - Afwijzing aanvraag reguliere omgevingsvergunning voor plaatsten ALS-koeler, Westkade 38 in Sas van Gent</meta:user-defined>
    <meta:user-defined meta:name="OVERHEIDop.datumEindeReactietermijn">2022-09-15</meta:user-defined>
    <meta:user-defined meta:name="OVERHEIDop.TilID/OVERHEIDop.terinzageleggingOP">til-2022-3355</meta:user-defined>
    <meta:user-defined meta:name="DCTERMS.W3CDTF/DCTERMS.available">2022-08-03</meta:user-defined>
    <meta:user-defined meta:name="DCTERMS.W3CDTF/OVERHEIDop.jaargang">2022</meta:user-defined>
    <meta:user-defined meta:name="OVERHEIDop.publicationIssue">9086</meta:user-defined>
    <meta:user-defined meta:name="OVERHEIDop.PrbID/DC.identifier">prb-2022-9086</meta:user-defined>
    <meta:user-defined meta:name="OVERHEIDop.versieInformatie"/>
  </office:meta>
</office:document-meta>
</file>