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Gemeente Steenbergen (milieustraat) - OLO  7120117 dd120722 - Van Andelstraat 6, Ste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Gemeente Steenbergen, gelegen aan Van Andelstraat 6, Steenbergen.</text:p>
            <text:p text:style-name="common-al">28 jul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milieuneutraal wijzigen van de milieustraat Steenbergen, voor de inrichting gelegen aan Van Andelstraat 6 te Steenbergen.</text:p>
            <text:p text:style-name="last-al">Aan deze procedure is het kenmerk 2022-03365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8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8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8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milieuneutraal wijzigen van de milieustraat Steenbergen op locatie Van Andelstraat 6, Steenbergen</meta:user-defined>
    <dc:language>nl</dc:language>
    <meta:user-defined meta:name="OVERHEIDop.locatietype/OVERHEIDop.gebiedsmarkering">Punt</meta:user-defined>
    <meta:user-defined meta:name="DC.title">Verlengen beslistermijn omgevingsvergunning voor Gemeente Steenbergen (milieustraat) - OLO  7120117 dd120722 - Van Andelstraat 6, Steenbergen</meta:user-defined>
    <meta:user-defined meta:name="DCTERMS.W3CDTF/DCTERMS.available">2022-07-28</meta:user-defined>
    <meta:user-defined meta:name="DCTERMS.W3CDTF/OVERHEIDop.jaargang">2022</meta:user-defined>
    <meta:user-defined meta:name="OVERHEIDop.publicationIssue">9085</meta:user-defined>
    <meta:user-defined meta:name="OVERHEIDop.PrbID/DC.identifier">prb-2022-9085</meta:user-defined>
    <meta:user-defined meta:name="OVERHEIDop.versieInformatie"/>
  </office:meta>
</office:document-meta>
</file>