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meente Steenbergen - milieuneutraal wijzigen van de milieustraat Steenbergen- OLO  7120117 dd120722 - Van Andelstraat 6,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Gemeente Steenbergen, gelegen aan Van Andelstraat 6, Steenbergen.</text:p>
            <text:p text:style-name="common-al">28 juli 2022, Tilburg</text:p>
            <text:p text:style-name="common-al">Gedeputeerde Staten van Noord-Brabant maakt bekend dat zij van Gemeente Steenbergen een aanvraag voor een vergunning ingevolge de Wet algemene bepalingen omgevingsrecht hebben ontvangen. De aanvraag betreft het milieuneutraal wijzigen van de milieustraat Steenbergen, voor de inrichting gelegen aan Van Andelstraat 6 te Steenber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365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8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wijzigen van de milieustraat Steenbergen op locatie Van Andelstraat 6, Steenbergen</meta:user-defined>
    <dc:language>nl</dc:language>
    <meta:user-defined meta:name="OVERHEIDop.locatietype/OVERHEIDop.gebiedsmarkering">Punt</meta:user-defined>
    <meta:user-defined meta:name="DC.title">Aanvraag omgevingsvergunning voor Gemeente Steenbergen - milieuneutraal wijzigen van de milieustraat Steenbergen- OLO  7120117 dd120722 - Van Andelstraat 6, Steenbergen</meta:user-defined>
    <meta:user-defined meta:name="DCTERMS.W3CDTF/DCTERMS.available">2022-07-28</meta:user-defined>
    <meta:user-defined meta:name="DCTERMS.W3CDTF/OVERHEIDop.jaargang">2022</meta:user-defined>
    <meta:user-defined meta:name="OVERHEIDop.publicationIssue">9084</meta:user-defined>
    <meta:user-defined meta:name="OVERHEIDop.PrbID/DC.identifier">prb-2022-9084</meta:user-defined>
    <meta:user-defined meta:name="OVERHEIDop.versieInformatie"/>
  </office:meta>
</office:document-meta>
</file>