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7007710 Bus-ABDK melding Schadewijk 3a te Eersel.</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4 juli 2022 een melding ontvangen van Archimil B.V. te Asten, namens M.A.B. van der Heijden, op grond van artikel 39b van de Wet bodembescherming met het voornemen de bodem te saneren op de locatie Schadewijik 30a te Eersel conform het Besluit uniforme saneringen (BUS). De locatie is geregistreerd onder NB07700771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950 gekoppeld. U dient bij correspondentie dit kenmerk te vermelden in de onderwerp regel.</text:p>
            <text:p text:style-name="common-al">Voor vragen of opmerkingen kunt u contact opnemen met de heer R. Bleeker, telefoonnummer 088 3690 3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8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8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8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950</meta:user-defined>
    <dc:language>nl</dc:language>
    <meta:user-defined meta:name="OVERHEIDop.locatietype/OVERHEIDop.gebiedsmarkering">Adres</meta:user-defined>
    <meta:user-defined meta:name="DC.title">Melding voor NB077007710 Bus-ABDK melding Schadewijk 3a te Eersel.</meta:user-defined>
    <meta:user-defined meta:name="DCTERMS.W3CDTF/DCTERMS.available">2022-07-28</meta:user-defined>
    <meta:user-defined meta:name="DCTERMS.W3CDTF/OVERHEIDop.jaargang">2022</meta:user-defined>
    <meta:user-defined meta:name="OVERHEIDop.publicationIssue">9083</meta:user-defined>
    <meta:user-defined meta:name="OVERHEIDop.PrbID/DC.identifier">prb-2022-9083</meta:user-defined>
    <meta:user-defined meta:name="OVERHEIDop.versieInformatie"/>
  </office:meta>
</office:document-meta>
</file>