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M.W.J. van Bommel en H.A.M. Martens, Bruggenseweg 7, 5752 SC te Deurne, Z/164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juli 2022 in het kader van de Wet natuurbescherming een besluit nemen op een verzoek tot het intrekken van een Wet natuurbeschermingsvergunning.</text:p>
            <text:p text:style-name="common-al">Het betreft de intrekking van de vergunning (kenmerk: C2077451/3548671) d.d. 19 maart 2014 van Maatschap M.W.J. van Bommel en H.A.M. Martens, voor de veehouderij gelegen aan de Bruggenseweg 7, 5752 SC te Deurne, in de gemeente Deurne, ten gunste van het project van Van Rooi Meat BV, gevestigd aan de Roggedijk 4, 5704 RH te Helmond, voor het bedrijf gelegen aan de Roggedijk 4, 5704 RH te Helmond, in de gemeente Helmond.</text:p>
            <text:p text:style-name="common-al">Het verzoek, het besluit en de bijbehorende stukken liggen vanaf 28 juli 2022 tot en met 7 september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7 september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64388 gekoppeld. Wij verzoeken u bij correspondentie dit kenmerk te vermelden.</text:p>
            <text:p text:style-name="common-al"/>
            <text:p text:style-name="last-al">'s-Hertogenbosch,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4388</meta:user-defined>
    <dc:language>nl</dc:language>
    <meta:user-defined meta:name="OVERHEIDop.locatietype/OVERHEIDop.gebiedsmarkering">Adres</meta:user-defined>
    <meta:user-defined meta:name="DC.title">Kennisgeving Wet natuurbescherming, Maatschap M.W.J. van Bommel en H.A.M. Martens, Bruggenseweg 7, 5752 SC te Deurne, Z/164388</meta:user-defined>
    <meta:user-defined meta:name="DCTERMS.W3CDTF/DCTERMS.available">2022-07-28</meta:user-defined>
    <meta:user-defined meta:name="DCTERMS.W3CDTF/OVERHEIDop.jaargang">2022</meta:user-defined>
    <meta:user-defined meta:name="OVERHEIDop.publicationIssue">9082</meta:user-defined>
    <meta:user-defined meta:name="OVERHEIDop.PrbID/DC.identifier">prb-2022-9082</meta:user-defined>
    <meta:user-defined meta:name="OVERHEIDop.versieInformatie"/>
  </office:meta>
</office:document-meta>
</file>