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estveensekade thv nr 8 en nr 16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Ploegam. Het betreft een melding voor de locatie Westveensekade thv nr 8 en 16 te Woerdense Verlaat, kadastraal bekend als gemeente Nieuwkoop, sectie H, nummers 1308 en 1417 (beide gedeeltelijk). De locatie is geregistreerd onder de locatiecode AA0569039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1-022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512</meta:user-defined>
    <meta:user-defined meta:name="DCTERMS.abstract">het betreft een melding voor de locatie Westveensekade thv nr 8 en 16 te Woerdense Verlaat, kadastraal bekend als gemeente Nieuwkoop, sectie H, nummers 1308 en 1417 (beide gedeeltelijk)</meta:user-defined>
    <dc:language>nl</dc:language>
    <meta:user-defined meta:name="OVERHEIDop.locatietype/OVERHEIDop.gebiedsmarkering">Weg</meta:user-defined>
    <meta:user-defined meta:name="DC.title">Melding Besluit Uniforme Saneringen – Westveensekade thv nr 8 en nr 16 te Woerdense Verlaat</meta:user-defined>
    <meta:user-defined meta:name="DCTERMS.W3CDTF/DCTERMS.available">2022-02-01</meta:user-defined>
    <meta:user-defined meta:name="DCTERMS.W3CDTF/OVERHEIDop.jaargang">2022</meta:user-defined>
    <meta:user-defined meta:name="OVERHEIDop.publicationIssue">908</meta:user-defined>
    <meta:user-defined meta:name="OVERHEIDop.PrbID/DC.identifier">prb-2022-908</meta:user-defined>
    <meta:user-defined meta:name="OVERHEIDop.versieInformatie"/>
  </office:meta>
</office:document-meta>
</file>