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werk vaarweg, V05, Provinciale vaarweg Giethoornse meer - Kanaal Steenwijk-Ossen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ni 2022 ontvingen wij een aanvraag voor een ontheffing werk op en langs de vaarweg voor de locatie V05, Provinciale vaarweg Giethoornse Meer - Kanaal Steenwijk-Ossenzijl, tussen hectometerpunten 9.860 en 10.830. Gedeputeerde Staten hebben besloten dat de ontheffing werk vaarwe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is gestart op 27 juli 2022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078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078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078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op aanvraag op locatie V05, Provinciale vaarweg Giethoornse Meer - Kanaal Steenwijk-Ossenzijl, tussen hectometerpunten 9.860 en 10.830</meta:user-defined>
    <dc:language>nl</dc:language>
    <meta:user-defined meta:name="OVERHEIDop.locatietype/OVERHEIDop.gebiedsmarkering">Punt</meta:user-defined>
    <meta:user-defined meta:name="DC.title">Kennisgeving besluit op ontheffing werk vaarweg, V05, Provinciale vaarweg Giethoornse meer - Kanaal Steenwijk-Ossenzijl</meta:user-defined>
    <meta:user-defined meta:name="DCTERMS.W3CDTF/DCTERMS.available">2022-07-28</meta:user-defined>
    <meta:user-defined meta:name="DCTERMS.W3CDTF/OVERHEIDop.jaargang">2022</meta:user-defined>
    <meta:user-defined meta:name="OVERHEIDop.publicationIssue">9078</meta:user-defined>
    <meta:user-defined meta:name="OVERHEIDop.PrbID/DC.identifier">prb-2022-9078</meta:user-defined>
    <meta:user-defined meta:name="OVERHEIDop.versieInformatie"/>
  </office:meta>
</office:document-meta>
</file>