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54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 </text:p>
            <text:p text:style-name="common-al"/>
            <text:p text:style-name="common-al">Bedrijf : BP Raffinaderij Rotterdam B.V.</text:p>
            <text:p text:style-name="common-al">Locatie : d'Arcyweg 76, 3198NA te Europoort Rotterdam</text:p>
            <text:p text:style-name="common-al">Activiteit : Bouwen</text:p>
            <text:p text:style-name="common-al">Voor : Huisvesting Noordzijde</text:p>
            <text:p text:style-name="common-al">Aanvraagdatum : 21 juli 2022</text:p>
            <text:p text:style-name="common-al">OLO nummer : 6920929</text:p>
            <text:p text:style-name="common-al">Zaaknummer : 154355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4355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BP Raffinaderij Rotterdam B.V. 1543557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76</meta:user-defined>
    <meta:user-defined meta:name="OVERHEIDop.PrbID/DC.identifier">prb-2022-9076</meta:user-defined>
    <meta:user-defined meta:name="OVERHEIDop.versieInformatie"/>
  </office:meta>
</office:document-meta>
</file>