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 met een transport met grotere breedte dan is toegestaan op de provinciale vaarweg de Gouwe op 22 januari 2022 t/m 7 februari 2022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20 januari 2022 een vergunning verleend van de in artikel 3.22 van de Omgevingsverordening Zuid-Holland opgenomen verbodsbepaling om van 22 januari 2022 tot en met 7 februari 2022 te varen met het motorschip ‘Amore’ op de Gouwe, tussen de Hollandsche IJssel en het Alpherium te Alphen aan den Rijn. Dit motorschip heeft een maximale breedte van 10,50 meter en een maximale lengte van 86,00 meter.</text:p>
            <text:p text:style-name="common-al">
            <text:span text:style-name="nadrukvet">Inzage</text:span>
          </text:p>
            <text:p text:style-name="common-al">Een afschrift van het besluit kan worden opgevraagd via het e-mailadres aanvragen-vaarwegen@pzh.nl.</text:p>
            <text:p text:style-name="common-al">
            <text:span text:style-name="nadrukvet">Bezwaar</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vet">Inlichtingen </text:span>
          </text:p>
            <text:p text:style-name="last-al">Voor nadere informatie kunt u contact opnemen met de provincie Zuid-Holland, via het e-mailadres aanvragen-vaarwegen@pzh.nl onder vermelding van PZH-2022-797105034 (motorschip Amo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aren met een transport met grotere breedte dan is toegestaan op de provinciale vaarweg de Gouwe op 22 januari 2022 t/m 7 februari 2022 te Alphen aan den Rijn</meta:user-defined>
    <meta:user-defined meta:name="DCTERMS.W3CDTF/DCTERMS.available">2022-01-26</meta:user-defined>
    <meta:user-defined meta:name="DCTERMS.W3CDTF/OVERHEIDop.jaargang">2022</meta:user-defined>
    <meta:user-defined meta:name="OVERHEIDop.publicationIssue">907</meta:user-defined>
    <meta:user-defined meta:name="OVERHEIDop.PrbID/DC.identifier">prb-2022-907</meta:user-defined>
    <meta:user-defined meta:name="OVERHEIDop.versieInformatie"/>
  </office:meta>
</office:document-meta>
</file>