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uwerslaan 9 en IJsseldijk 3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sloop van de huidige bedrijf loods, renovatie vrijstaande woning en de bouw van 2 bedrijf units en een twee-onder-1 kap woning aan Brouwerslaan 9 en IJsseldijk 38 te Westervoort.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367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013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Brouwerslaan 9 en IJsseldijk 38 te Westervoort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65</meta:user-defined>
    <meta:user-defined meta:name="OVERHEIDop.PrbID/DC.identifier">prb-2022-9065</meta:user-defined>
    <meta:user-defined meta:name="OVERHEIDop.versieInformatie"/>
  </office:meta>
</office:document-meta>
</file>