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brede voertuigen, op de N331, provinciale weg Zwolle - grens Flevoland, tussen hectometerpunten 25.500 en 26.111 en op de N762, provinciale weg Vollenhove - Blauwe Hand, tussen hectometerpunten 0.000 en 1.225</text:p>
      <text:section text:name="zakelijke-mededeling_id1-3-2" text:style-name="zakelijke-mededeling">
        <text:section text:name="zakelijke-mededeling-tekst_id1-3-2-1" text:style-name="zakelijke-mededeling-tekst">
          <text:section text:name="tekst_id1-3-2-1-1" text:style-name="tekst">
            <text:p text:style-name="common-al">Op 19 juni 2022 ontvingen wij een aanvraag voor een ontheffing brede voertuigen voor het transport van brede en hoge corsowagens op 27 en 29 augustus 2022 op de N331, provinciale weg Zwolle - grens Flevoland, tussen hectometerpunten 25.500 en 26.111 en op de N762, provinciale weg Vollenhove - Blauwe Hand, tussen hectometerpunten 0.000 en 1.225.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27 juli 2022.</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06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6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6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31, provinciale weg Zwolle - grens Flevoland, tussen hectometerpunten 25.500 en 26.111 en op de N762, provinciale weg Vollenhove - Blauwe Hand, tussen hectometerpunten 0.000 en 1.225</meta:user-defined>
    <dc:language>nl</dc:language>
    <meta:user-defined meta:name="OVERHEIDop.locatietype/OVERHEIDop.gebiedsmarkering">Lijn</meta:user-defined>
    <meta:user-defined meta:name="DC.title">Kennisgeving besluit op ontheffing brede voertuigen, op de N331, provinciale weg Zwolle - grens Flevoland, tussen hectometerpunten 25.500 en 26.111 en op de N762, provinciale weg Vollenhove - Blauwe Hand, tussen hectometerpunten 0.000 en 1.225</meta:user-defined>
    <meta:user-defined meta:name="DCTERMS.W3CDTF/DCTERMS.available">2022-07-28</meta:user-defined>
    <meta:user-defined meta:name="DCTERMS.W3CDTF/OVERHEIDop.jaargang">2022</meta:user-defined>
    <meta:user-defined meta:name="OVERHEIDop.publicationIssue">9063</meta:user-defined>
    <meta:user-defined meta:name="OVERHEIDop.PrbID/DC.identifier">prb-2022-9063</meta:user-defined>
    <meta:user-defined meta:name="OVERHEIDop.versieInformatie"/>
  </office:meta>
</office:document-meta>
</file>