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118229  N.V. Organon - aanbrengen sprinkler en bluswateropvang gebouw CO en intrekking vergunning dd 04-11-2020- Molenstraat 110 -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N.V. Organon, gelegen aan Molenstraat 110 te Oss.</text:p>
            <text:p text:style-name="common-al">28 juli 2022, Tilburg</text:p>
            <text:p text:style-name="common-al">Gedeputeerde Staten van Noord-Brabant maakt bekend dat zij van N.V. Organon een aanvraag voor een vergunning ingevolge de Wet algemene bepalingen omgevingsrecht hebben ontvangen. De aanvraag betreft het aanbrengen van een sprinkler en bluswateropvang nabij gebouw CO en het intrekken van de omgevingsvergunning van 4 november 2020 (kenmerk: 20070976)<text:span text:style-name="nadrukvet">,</text:span> voor de inrichting gelegen aan Molenstraat 110 te Oss.</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440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Betreft: het aanbrengen van een sprinkler en bluswateropvang nabij gebouw CO en het intrekken van de omgevingsvergunning van 4 november 2020 (kenmerk: 20070976) op locatie Molenstraat 110 CO, 5342CC Oss</meta:user-defined>
    <dc:language>nl</dc:language>
    <meta:user-defined meta:name="OVERHEIDop.locatietype/OVERHEIDop.gebiedsmarkering">Punt</meta:user-defined>
    <meta:user-defined meta:name="DC.title">Aanvraag omgevingsvergunning voor OLO 7118229  N.V. Organon - aanbrengen sprinkler en bluswateropvang gebouw CO en intrekking vergunning dd 04-11-2020- Molenstraat 110 - 5342CC Oss</meta:user-defined>
    <meta:user-defined meta:name="DCTERMS.W3CDTF/DCTERMS.available">2022-07-28</meta:user-defined>
    <meta:user-defined meta:name="DCTERMS.W3CDTF/OVERHEIDop.jaargang">2022</meta:user-defined>
    <meta:user-defined meta:name="OVERHEIDop.publicationIssue">9062</meta:user-defined>
    <meta:user-defined meta:name="OVERHEIDop.PrbID/DC.identifier">prb-2022-9062</meta:user-defined>
    <meta:user-defined meta:name="OVERHEIDop.versieInformatie"/>
  </office:meta>
</office:document-meta>
</file>