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grondingenwet, Diemerscheg deelgebied C, 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Ontgrondingenwet heeft verleend.</text:p>
            <text:p text:style-name="common-al">Het betreft een vergunning voor het uitvoeren van graafwerkzaamheden ten behoeve van de natuurontwikkeling. Het betreft project Diemerscheg deelgebied C gelegen aan Waterlandtak - Oost in de gemeenten Weesp en Gooise Meren. </text:p>
            <text:p text:style-name="common-al">Aanvrager: Provincie Noord-Holland </text:p>
            <text:p text:style-name="common-al">Zaaknummer: 10545084 </text:p>
            <text:p text:style-name="common-al">Er zijn geen zienswijzen ingediend tegen de ontwerpbeschikking. De beschikking is niet gewijzigd ten opzichte van het eerder gepubliceerde ontwerp.</text:p>
            <text:p text:style-name="common-al">
            <text:span text:style-name="nadrukvet">Inzage </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 provincie Noord-Holland, Houtplein 33 te Haarlem (op afspraak, via info.div@noord-holland.nl of telefonisch, 023-5144440); </text:p>
            <text:p text:style-name="common-al">- gemeente Amsterdam, Stadsloket Centrum, Amstel 1 (Stopera) te Amsterdam; </text:p>
            <text:p text:style-name="common-al">- gemeente Diemen, D.J. Den Hartog 1 te Diemen; </text:p>
            <text:p text:style-name="common-al">- gemeente Gooise Meren, Brinklaan 35 te Bussum; </text:p>
            <text:p text:style-name="common-al">- gemeente Weesp, Nieuwstraat 70A te Weesp.</text:p>
            <text:p text:style-name="common-al"> In verband met sluiting van overheidsdienst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efoonnummer 088-5670200.</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8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7857</meta:user-defined>
    <meta:user-defined meta:name="DCTERMS.abstract">Bekendmaking van Provincie Noord-Holland</meta:user-defined>
    <dc:language>nl</dc:language>
    <meta:user-defined meta:name="OVERHEIDop.locatietype/OVERHEIDop.gebiedsmarkering">Punt</meta:user-defined>
    <meta:user-defined meta:name="DC.title">Ontgrondingenwet, Diemerscheg deelgebied C, Muiden</meta:user-defined>
    <meta:user-defined meta:name="OVERHEIDop.datumEindeReactietermijn">2022-03-10</meta:user-defined>
    <meta:user-defined meta:name="OVERHEIDop.terinzageleggingBG">https://mozardloket.odnzkg.nl/mozard/!suite42.scherm1260?mObj=1277857</meta:user-defined>
    <meta:user-defined meta:name="DCTERMS.W3CDTF/DCTERMS.available">2022-01-25</meta:user-defined>
    <meta:user-defined meta:name="DCTERMS.W3CDTF/OVERHEIDop.jaargang">2022</meta:user-defined>
    <meta:user-defined meta:name="OVERHEIDop.publicationIssue">906</meta:user-defined>
    <meta:user-defined meta:name="OVERHEIDop.PrbID/DC.identifier">prb-2022-906</meta:user-defined>
    <meta:user-defined meta:name="OVERHEIDop.versieInformatie"/>
  </office:meta>
</office:document-meta>
</file>