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afakker 2-10, 14-18, 22-26 en 30-36 (even nummers)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81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58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aafakker 2-10, 14-18, 22-26 en 30-36 (even nummers) te Leuth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59</meta:user-defined>
    <meta:user-defined meta:name="OVERHEIDop.PrbID/DC.identifier">prb-2022-9059</meta:user-defined>
    <meta:user-defined meta:name="OVERHEIDop.versieInformatie"/>
  </office:meta>
</office:document-meta>
</file>