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en Konings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aanleggen van laag- en middenspanningskabels en het plaatsen van een middenspanningsruimte aan Otterloseweg en Koningsweg te Arnhem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9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tterloseweg en Koningsweg te Arnhem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54</meta:user-defined>
    <meta:user-defined meta:name="OVERHEIDop.PrbID/DC.identifier">prb-2022-9054</meta:user-defined>
    <meta:user-defined meta:name="OVERHEIDop.versieInformatie"/>
  </office:meta>
</office:document-meta>
</file>