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kleiwinlocatie HVP-Kaliwaal in de gemeente Dr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besloten het verzoek om wijziging van de op grond van de Ontgrondingenwet verleende vergunning d.d. 16 augustus 2012, laatstelijk gewijzigd bij besluit 26 april 2018, van Grondbank GMG B.V. te Andelst, in te willigen. Het betreft een verlenging van de geldigheidstermijn van de vergunning, gelegen op het perceel kadastraal bekend gemeente Druten, sectie A, nummer 558 (ged.), inmiddels gewijzigd in gemeente Druten, sectie F, nummer 57 (ged.), in de gemeente Druten.</text:p>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2-003801.</text:p>
            <text:p text:style-name="common-al"/>
            <text:p text:style-name="tussenkopcur">Bezwaar</text:p>
            <text:p text:style-name="common-al">Belanghebbenden kunnen binnen zes weken na dagtekening van het besluit bezwaar maken, onder vermelding van zaaknummer 2022-003801. Richt uw bezwaarschrift aan: </text:p>
            <text:p text:style-name="common-al">Gedeputeerde Staten, secretariaat commissie Rechtsbescherming, Postbus 9090, 6800 GX Arnhem. Graag ‘bezwaarschrift’ vermelden op de envelop en op de brief. U kunt uw bezwaarschrift ook elektronisch indienen op het portaal Rechtsbescherming. Hiervoor gebruikt u DigiD, eHerkenning of eIDAS. Meer informatie vindt u op <text:a xlink:href="http://www.gelderland.nl/bezwaren" xlink:type="simple">http://www.gelderland.nl/bezwaren</text:a> en bij het Provincieloket 026 359 99 99. Bij het Provincieloket kunt u ook de brochure ‘Niet eens met een besluit van de provincie Gelderland? Bezwaarschrift of mediation” opvragen.</text:p>
            <text:p text:style-name="common-al">Als u een bezwaarschrift indient en u wilt niet dat een besluit in werking treedt, kunt u bij de Voorzitter van de Afdeling van de Raad van State (Postbus 20019, 2500 EA ‘s-Gravenhage) een voorlopige voorziening vragen. Voor het beoordelen van dit verzoek betaalt u griffierecht. Zie voor meer informatie <text:a xlink:href="http://www.raadvanstate.nl/" xlink:type="simple">www.raadvanstate.nl</text:a> of bel voor meer informatie de Raad van State: 070 426 44.</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ntgrondingenwet, kleiwinlocatie HVP-Kaliwaal in de gemeente Druten.</meta:user-defined>
    <meta:user-defined meta:name="DCTERMS.W3CDTF/DCTERMS.available">2022-08-02</meta:user-defined>
    <meta:user-defined meta:name="DCTERMS.W3CDTF/OVERHEIDop.jaargang">2022</meta:user-defined>
    <meta:user-defined meta:name="OVERHEIDop.externeBijlage">Ontwerpbesluit|exb-2022-43053</meta:user-defined>
    <meta:user-defined meta:name="OVERHEIDop.publicationIssue">9049</meta:user-defined>
    <meta:user-defined meta:name="OVERHEIDop.PrbID/DC.identifier">prb-2022-9049</meta:user-defined>
    <meta:user-defined meta:name="OVERHEIDop.versieInformatie"/>
  </office:meta>
</office:document-meta>
</file>