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 Besluit MER-beoordeling - Containeropslag MSB Containers &amp; Recycling BV, Schouwrooij 8 Boxtel, Z/179302</text:p>
      <text:section text:name="zakelijke-mededeling_id1-3-2" text:style-name="zakelijke-mededeling">
        <text:section text:name="zakelijke-mededeling-tekst_id1-3-2-1" text:style-name="zakelijke-mededeling-tekst">
          <text:section text:name="tekst_id1-3-2-1-1" text:style-name="tekst">
            <text:p text:style-name="common-al">'s-Hertogenbosch, juli 2022</text:p>
            <text:p text:style-name="common-al">Op 13 juni 2022 heeft MSB Containers &amp; Recycling BV een m.e.r.-aanmeldingsnotitie ingediend. Dit in verband met het voornemen voor een nieuwe activiteit op het terrein van de inrichting, die bestaat uit het in gebruik nemen van de parkeerplaats aan de Colenhoef 2 als opslaglocatie voor volle containers. De parkeerplaats wordt nu gebruikt voor stallen van voertuigen en als opslaglocatie voor lege containers.</text:p>
            <text:p text:style-name="common-al">Na toetsing van de voorgenomen activiteit hebben Gedeputeerde Staten van Noord-Brabant op 22 juli 2022 besloten dat voor deze activiteit geen MER hoeft te worden opgesteld. Er is geen sprake van belangrijke nadelige gevolgen, die reden geven voor een milieueffectrapport als bedoeld in hoofdstuk 7 van de Wet Milieubeheer. </text:p>
            <text:p text:style-name="common-al">Het besluit ligt vanaf 27 juli 2022 gedurende zes weken ter inzage bij de Omgevingsdienst Brabant Noord (ODBN). Het besluit is digitaal op te vragen via het e-mailadres: <text:a xlink:href="mailto:info@odbn.nl" xlink:type="simple">info@odbn.nl</text:a> of terug te vinden op de website van de Provincie Noord-Brabant: <text:a xlink:href="https://www.brabant.nl/loket/vergunningen-meldingen-en-ontheffingen" xlink:type="simple">https://www.brabant.nl/loket/vergunningen-meldingen-en-ontheffingen</text:a>. </text:p>
            <text:p text:style-name="common-al">Dit besluit wordt gezien als een voorbereidingsbesluit als bedoeld in artikel 6:3 van de Algemene wet bestuursrecht. Tegen dit besluit kan alleen bezwaar worden gemaakt door een belanghebbende, die rechtstreeks in zijn belang wordt getroffen.</text:p>
            <text:p text:style-name="common-al">Bezwaren tegen dit besluit kunnen binnen zes weken na de bekendmaking van dit besluit worden ingediend bij: College van Gedeputeerde Staten van Noord-Brabant, Secretariaat van de hoor- en adviescommissie, Postbus 90151, 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Meer informatie over de behandeling van bezwaarschriften vindt u op <text:a xlink:href="http://www.brabant.nl/bezwaar" xlink:type="simple">www.brabant.nl/bezwaar</text:a>.</text:p>
            <text:p text:style-name="common-al">Wanneer derden het niet eens zijn met het m.e.r.-beoordelingsbesluit, dan is er gelegenheid om tijdens de procedure voor de omgevingsvergunning een zienswijze hiertegen in te dienen. Het onderhavige besluit zal ook bij deze procedurestappen bekend worden gemaakt en ter visie worden gelegd.</text:p>
            <text:p text:style-name="common-al">Aan deze procedure is het kenmerk Z/179302 gekoppeld. Bij correspondentie graag dit kenmerk vermelden. Bij vragen of opmerkingen kunt u contact opnemen met de Omgevingsdienst Brabant Noord via 088-743 00 00 of via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4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4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4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9302</meta:user-defined>
    <dc:language>nl</dc:language>
    <meta:user-defined meta:name="OVERHEIDop.locatietype/OVERHEIDop.gebiedsmarkering">Adres</meta:user-defined>
    <meta:user-defined meta:name="OVERHEIDop.locatietype/OVERHEIDop.gebiedsmarkering">Adres</meta:user-defined>
    <meta:user-defined meta:name="DC.title">Wet milieubeheer - Besluit MER-beoordeling - Containeropslag MSB Containers &amp; Recycling BV, Schouwrooij 8 Boxtel, Z/179302</meta:user-defined>
    <meta:user-defined meta:name="OVERHEIDop.datumEindeReactietermijn">2022-09-06</meta:user-defined>
    <meta:user-defined meta:name="OVERHEIDop.terinzageleggingBG">https://www.brabant.nl/loket/vergunningen-meldingen-en-ontheffingen</meta:user-defined>
    <meta:user-defined meta:name="DCTERMS.W3CDTF/DCTERMS.available">2022-07-27</meta:user-defined>
    <meta:user-defined meta:name="DCTERMS.W3CDTF/OVERHEIDop.jaargang">2022</meta:user-defined>
    <meta:user-defined meta:name="OVERHEIDop.publicationIssue">9048</meta:user-defined>
    <meta:user-defined meta:name="OVERHEIDop.PrbID/DC.identifier">prb-2022-9048</meta:user-defined>
    <meta:user-defined meta:name="OVERHEIDop.versieInformatie"/>
  </office:meta>
</office:document-meta>
</file>