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Wet natuurbescherming – Gebiedsontwikkeling Oostelijke Langstraat</text:p>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Gedeputeerde Staten hebben een beschikking Wet natuurbescherming vastgesteld op 25 juli 2022. PS hebben op 15 juli 2022 de gewijzigde inpassingsplannen Gebiedsontwikkeling Oostelijke Langstraat Oost en West vastgesteld. </text:p>
            <text:p text:style-name="tussenkopcur">Uitvoeringsbesluit: vergunning Wet natuurbescherming</text:p>
            <text:p text:style-name="common-al">Op 24 november 2021 heeft de Afdeling Bestuursrechtspraak van de Raad van State (hierna: de Afdeling) een <text:a xlink:href="https://www.raadvanstate.nl/uitspraken/@127604/201805874-1-r2/" xlink:type="simple">(tussen)uitspraak</text:a> gedaan over de 20 ingestelde beroepen op beide inpassingsplannen en de bijhorende uitvoeringsbesluiten. In haar uitspraak heeft de Afdeling geconcludeerd dat de Wnb-vergunning gebrekkig is omdat:</text:p>
            <text:list text:style-name="id1-3-2-1-1-4">
              <text:list-item text:style-override="id1-3-2-1-1-4-1">
                <text:number>•</text:number>
                <text:p text:style-name="al">deze is gebaseerd op de passende beoordeling van het PAS, terwijl daaruit niet de zekerheid is verkregen dat de natuurlijke kenmerken van de Natura 2000-gebieden die in het PAS zijn opgenomen niet zullen worden aangetast.</text:p>
              </text:list-item>
            </text:list>
            <text:p text:style-name="common-al">De passende beoordeling van het GOL is aangevuld en herzien naar aanleiding van de inmiddels aangepaste regelgeving op het gebied van stikstof. Naast aanpassing van beide provinciale inpassingsplannen is ook een nieuw uitvoeringsbesluit nodig. Het gaat hierbij om het volgende besluit van de provincie Noord-Brabant:</text:p>
            <text:list text:style-name="id1-3-2-1-1-6">
              <text:list-item text:style-override="id1-3-2-1-1-6-1">
                <text:number>•</text:number>
                <text:p text:style-name="al">vergunning Wet natuurbescherming, bescherming van Natura 2000 (Omgevingsdienst Brabant Noord)</text:p>
              </text:list-item>
            </text:list>
            <text:p text:style-name="tussenkopcur">Inpassingsplan Gebiedsontwikkeling Oostelijke Langstraat voor Oost en West</text:p>
            <text:p text:style-name="common-al">In de uitspraak van 24 november 2021 heeft de Afdeling de beroepsgronden op de inpassingsplannen bijna allemaal ongegrond verklaard met uitzondering van:</text:p>
            <text:list text:style-name="id1-3-2-1-1-9">
              <text:list-item text:style-override="id1-3-2-1-1-9-1">
                <text:number>•</text:number>
                <text:p text:style-name="al">Voor één beroep werd gesteld dat er een passende oplossing mogelijk was door grondruil. Inmiddels hebben wij gronden aangeboden die aansluiten op de huiskavel, en komen daarmee tegemoet aan de uitspraak van de Afdeling. </text:p>
              </text:list-item>
              <text:list-item text:style-override="id1-3-2-1-1-9-2">
                <text:number>•</text:number>
                <text:p text:style-name="al">Daarnaast heeft de Afdeling geconcludeerd dat een tijdschema ontbreekt, waarin is vastgesteld wanneer met de uitvoering van de natuurcompensatie wordt begonnen en wanneer deze dient te zijn afgerond. De toelichting van het PIP is hierop aangevuld.</text:p>
              </text:list-item>
              <text:list-item text:style-override="id1-3-2-1-1-9-3">
                <text:number>•</text:number>
                <text:p text:style-name="al">In de uitspraak concludeert de Afdeling ook dat ontoereikend is gemotiveerd dat, vanwege het hanteren van een 5 km-rekengrens in de Stikstofberekeningen, uit de passende beoordeling volledige, precieze en definitieve constateringen en conclusies kunnen worden verkregen die elke redelijke wetenschappelijke twijfel over de gevolgen van de inpassingsplannen voor de betrokken Natura 2000-gebieden kunnen wegnemen. </text:p>
              </text:list-item>
              <text:list-item text:style-override="id1-3-2-1-1-9-4">
                <text:number>•</text:number>
                <text:p text:style-name="al">Tot slot concludeert de Afdeling dat ontoereikend is gemotiveerd dat het betrekken van de beëindiging van het agrarische bedrijf aan de Kanaalweg 5 in Drunen door de aankoop van de inrichting, de intrekking van de natuurtoestemming en het blijvend beëindigen van de bemesting van de maïsakker in dit geval als mitigerende maatregel in de passende beoordeling kon worden betrokken.</text:p>
              </text:list-item>
            </text:list>
            <text:p text:style-name="common-al">De passende beoordeling van het GOL is aangevuld en herzien naar aanleiding van de inmiddels aangepast regelgeving op het gebied van stikstof. De inpassingsplannen zijn op dit punt aangevuld.</text:p>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text:p>
            <text:p text:style-name="tussenkopcur">Terinzagelegging</text:p>
            <text:p text:style-name="common-al">De inpassingsplannen Gebiedsontwikkeling Oostelijke Langstraat West en Oost, het uitvoeringsbesluit en bijbehorende relevante stukken zijn digitaal in te zien met ingang van 28 juli tot en met 8 september 2022 op de volgende wijze:</text:p>
            <text:p text:style-name="common-al">De inpassingsplannen digitaal via<text:a xlink:href="https://www.ruimtelijkeplannen.nl" xlink:type="simple"> www.ruimtelijkeplannen.nl</text:a> en <text:a xlink:href="http://www.brabant.nl/ipGOLoost" xlink:type="simple">www.brabant.nl/ipGOLoost</text:a> en <text:a xlink:href="http://www.brabant.nl/ipGOLwest" xlink:type="simple">www.brabant.nl/ipGOLwest</text:a>. </text:p>
            <text:p text:style-name="common-al">Het uitvoeringsbesluit digitaal via <text:a xlink:href="http://www.brabant.nl/terinzage" xlink:type="simple">www.brabant.nl/terinzage</text:a></text:p>
            <text:p text:style-name="tussenkopcur">Beroep</text:p>
            <text:p text:style-name="common-al">Voor de personen die reeds beroep hadden ingesteld tegen de eerdere inpassingsplannen en de natuurvergunning geldt dat hun beroep op grond van artikel 6:19 van de Algemene wet bestuursrecht automatisch wordt aangemerkt als beroep tegen de nieuwe besluiten. Zij zullen door de Raad van State in de gelegenheid worden gesteld om te reageren op de nieuwe besluiten. </text:p>
            <text:p text:style-name="common-al">Overige belanghebbenden kunnen tegen de Wnb-vergunning beroep instellen, alsmede een ieder die een zienswijze heeft ingediend tegen de ontwerpbeschikking (zie <text:a xlink:href="https://www.raadvanstate.nl/@125301/niet-belanghebbende- toegang-beroep/" xlink:type="simple">https://www.raadvanstate.nl/@125301/niet-belanghebbende- toegang-beroep/</text:a>)</text:p>
            <text:p text:style-name="common-al">Beroep kan tot en met 8 september 2022 worden ingesteld bij de Afdeling bestuursrechtspraak van de Raad van State, Postbus 20019, 2500 EA in Den Haag. Burgers kunnen ook via het digitaal loket beroep instellen. Advocatuur, bedrijven en (overheids)organisaties kunnen nog niet digitaal procederen. Kijk op <text:a xlink:href="https://loket.raadvanstate.nl/digitaal-loket/" xlink:type="simple">https://loket.raadvanstate.nl/digitaal-loket/</text:a> voor de voorwaarden. Daarvoor moet u beschikken over een elektronische handtekening (DigiD). Aan het instellen van beroep zijn kosten verbonden.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mevrouw A.M.A. Bovée, 073-681 28 12 provincie Noord-Brabant.</text:p>
            <text:p text:style-name="last-al"/>
            <text:p text:style-name="tekst_bottom"/>
          </text:section>
        </text:section>
        <text:section text:name="zakelijke-mededeling-sluiting_id1-3-2-2" text:style-name="zakelijke-mededeling-sluiting">
          <text:section text:name="ondertekening_id1-3-2-2-1">
            <text:p><text:span text:style-name="functie">’s-Hertogenbosch, 27 juli 2022</text:span></text:p>
            <text:p><text:span text:style-name="functie">Gedeputeerde Staten van Noord-Brabant</text:span></text:p>
            <text:p><text:span text:style-name="functie">De voorzitter,</text:span></text:p>
            <text:p><text:span text:style-name="functie">mr.I.R. Adema</text:span></text:p>
            <text:p><text:span text:style-name="functie"/></text:p>
            <text:p><text:span text:style-name="functie">De secretaris,</text:span></text:p>
            <text:p><text:span text:style-name="functie">drs. M.J.A.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122463-21148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finitieve beschikking Wet natuurbescherming – Gebiedsontwikkeling Oostelijke Langstraat</meta:user-defined>
    <meta:user-defined meta:name="DCTERMS.W3CDTF/DCTERMS.available">2022-07-27</meta:user-defined>
    <meta:user-defined meta:name="DCTERMS.W3CDTF/OVERHEIDop.jaargang">2022</meta:user-defined>
    <meta:user-defined meta:name="OVERHEIDop.publicationIssue">9047</meta:user-defined>
    <meta:user-defined meta:name="OVERHEIDop.PrbID/DC.identifier">prb-2022-9047</meta:user-defined>
    <meta:user-defined meta:name="OVERHEIDop.versieInformatie"/>
  </office:meta>
</office:document-meta>
</file>