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inpassingsplan en uitvoeringsbesluit Gebiedsontwikkeling Oostelijke Langstraat Oost</text:p>
      <text:section text:name="zakelijke-mededeling_id1-3-2" text:style-name="zakelijke-mededeling">
        <text:section text:name="zakelijke-mededeling-tekst_id1-3-2-1" text:style-name="zakelijke-mededeling-tekst">
          <text:section text:name="tekst_id1-3-2-1-1" text:style-name="tekst">
            <text:p text:style-name="common-al">Provinciale Staten (PS) en Gedeputeerde Staten (GS) van Noord-Brabant maken het volgende bekend. PS hebben op 15 juli 2022 het gewijzigde inpassingsplan Oost (planidn. NL.IMRO.9930.ipgoloost-va04) vastgesteld. GS hebben het bijhorende uitvoeringsbesluit vastgesteld.</text:p>
            <text:p text:style-name="tussenkopcur">Inpassingsplan Gebiedsontwikkeling Oostelijke Langstraat voor Oost en West</text:p>
            <text:p text:style-name="common-al">Op 24 november 2021 heeft de Afdeling Bestuursrechtspraak van de Raad van State (hierna: de Afdeling) een <text:a xlink:href="https://www.raadvanstate.nl/uitspraken/@127604/201805874-1-r2/" xlink:type="simple"><text:span text:style-name="nadrukondlijn">(tussen)uitspraak</text:span></text:a> gedaan over de 20 ingestelde beroepen op beide inpassingsplannen en de bijhorende uitvoeringsbesluiten. In haar uitspraak heeft de Afdeling de beroepsgronden op de inpassingsplannen bijna allemaal ongegrond verklaard met uitzondering van:</text:p>
            <text:list text:style-name="id1-3-2-1-1-4">
              <text:list-item text:style-override="id1-3-2-1-1-4-1">
                <text:number>•</text:number>
                <text:p text:style-name="al">Voor één beroep werd gesteld dat er een passende oplossing mogelijk was door grondruil. Inmiddels hebben wij gronden aangeboden die aansluiten op de huiskavel, en komen daarmee tegemoet aan de uitspraak van de Afdeling.</text:p>
              </text:list-item>
              <text:list-item text:style-override="id1-3-2-1-1-4-2">
                <text:number>•</text:number>
                <text:p text:style-name="al">Daarnaast heeft de Afdeling geconcludeerd dat een tijdschema ontbreekt, waarin is vastgesteld wanneer met de uitvoering van de natuurcompensatie wordt begonnen en wanneer deze dient te zijn afgerond. De toelichting van het inpassingsplan is hierop aangevuld.</text:p>
              </text:list-item>
              <text:list-item text:style-override="id1-3-2-1-1-4-3">
                <text:number>•</text:number>
                <text:p text:style-name="al">In de uitspraak concludeert de Afdeling ook dat ontoereikend is gemotiveerd dat, vanwege het hanteren van een 5 km-rekengrens in de Stikstofberekeningen, uit de passende beoordeling volledige, precieze en definitieve constateringen en conclusies kunnen worden verkregen die elke redelijke wetenschappelijke twijfel over de gevolgen van de inpassingsplannen voor de betrokken Natura 2000-gebieden kunnen wegnemen.</text:p>
              </text:list-item>
              <text:list-item text:style-override="id1-3-2-1-1-4-4">
                <text:number>•</text:number>
                <text:p text:style-name="al">Tot slot concludeert de Afdeling dat ontoereikend is gemotiveerd dat het betrekken van de beëindiging van het agrarische bedrijf aan de Kanaalweg 5 in Drunen door de aankoop van de inrichting, de intrekking van de natuurtoestemming en het blijvend beëindigen van de bemesting van de maïsakker in dit geval als mitigerende maatregel in de passende beoordeling kon worden betrokken.</text:p>
              </text:list-item>
            </text:list>
            <text:p text:style-name="common-al">De passende beoordeling van het GOL is aangevuld en herzien naar aanleiding van de inmiddels aangepaste regelgeving op het gebied van stikstof. De inpassingsplannen zijn op dit punt aangevuld.</text:p>
            <text:p text:style-name="tussenkopcur">Uitvoeringsbesluit: vergunning Wet natuurbescherming</text:p>
            <text:p text:style-name="common-al">In de <text:a xlink:href="https://www.raadvanstate.nl/uitspraken/@127604/201805874-1-r2/" xlink:type="simple"><text:span text:style-name="nadrukondlijn">(tussen)uitspraak</text:span></text:a> heeft de Afdeling over de beroepen tegen de bijhorende uitvoeringsbesluiten geconcludeerd dat de Wnb-vergunning gebrekkig is omdat:</text:p>
            <text:list text:style-name="id1-3-2-1-1-8">
              <text:list-item text:style-override="id1-3-2-1-1-8-1">
                <text:number>•</text:number>
                <text:p text:style-name="al">deze is gebaseerd op de passende beoordeling van het PAS, terwijl daaruit niet de zekerheid is verkregen dat de natuurlijke kenmerken van de Natura 2000-gebieden die in het PAS zijn opgenomen niet zullen worden aangetast.</text:p>
              </text:list-item>
            </text:list>
            <text:p text:style-name="common-al">De aangevulde en herziene passende beoordeling van het GOL heeft ook geleid tot een nieuwe vergunning Wet natuurbescherming, bescherming van Natura 2000 (Omgevingsdienst Brabant Noord).</text:p>
            <text:p text:style-name="tussenkopcur">Procedure</text:p>
            <text:p text:style-name="common-al">GS bevorderen op grond van de Wet ruimtelijke ordening de coördinatie van de besluiten. Dat betekent dat de bekendmaking van (ontwerp-)besluiten, de gelegenheid tot het naar voren brengen van zienswijzen daarop en het indienen van beroep daartegen, voor de verschillende besluiten gelijktijdig plaatsvindt.</text:p>
            <text:p text:style-name="tussenkopcur">Terinzagelegging</text:p>
            <text:p text:style-name="common-al">Het inpassingsplan Gebiedsontwikkeling Oostelijke Langstraat Oost, het uitvoeringsbesluit en bijbehorende relevante stukken zijn digitaal in te zien met ingang van 28 juli tot en met 8 september 2022 op de volgende wijze:</text:p>
            <text:p text:style-name="common-al">Het inpassingsplan digitaal via <text:a xlink:href="http://www.ruimtelijkeplannen.nl/?planidn=NL.IMRO.9930.ipgoloost-va04" xlink:type="simple"><text:span text:style-name="nadrukondlijn">www.ruimtelijkeplannen.nl</text:span></text:a> en <text:a xlink:href="http://www.brabant.nl/ipGOLoost" xlink:type="simple"><text:span text:style-name="nadrukondlijn">www.brabant.nl/ipGOLoost</text:span></text:a>. </text:p>
            <text:p text:style-name="common-al">Het uitvoeringsbesluit digitaal via <text:a xlink:href="http://www.brabant.nl/terinzage" xlink:type="simple"><text:span text:style-name="nadrukondlijn">www.brabant.nl/terinzage</text:span></text:a>.</text:p>
            <text:p text:style-name="tussenkopcur">Beroep</text:p>
            <text:p text:style-name="common-al">Voor de personen die reeds beroep hadden ingesteld tegen de eerdere inpassingsplannen en de natuurvergunning geldt dat hun beroep op grond van artikel 6:19 van de Algemene wet bestuursrecht automatisch wordt aangemerkt als beroep tegen de nieuwe besluiten. Zij zullen door de Raad van State in de gelegenheid worden gesteld om te reageren op de nieuwe besluiten. </text:p>
            <text:p text:style-name="common-al">Overige belanghebbenden kunnen (zie <text:a xlink:href="https://www.raadvanstate.nl/@125301/niet-belanghebbende- toegang-beroep/" xlink:type="simple"><text:span text:style-name="nadrukondlijn">https://www.raadvanstate.nl/@125301/niet-belanghebbende- toegang-beroep/</text:span></text:a>) tegen de nieuwe besluiten beroep instellen, voor zover dit beroep betrekking heeft op:</text:p>
            <text:list text:style-name="id1-3-2-1-1-19">
              <text:list-item text:style-override="id1-3-2-1-1-19-1">
                <text:number>•</text:number>
                <text:p text:style-name="al">de wijzigingen die door Provinciale Staten van Noord-Brabant bij de vaststelling van de gewijzigde Inpassingsplannen zijn aangebracht;</text:p>
              </text:list-item>
              <text:list-item text:style-override="id1-3-2-1-1-19-2">
                <text:number>•</text:number>
                <text:p text:style-name="al">de definitieve beschikking Wet natuurbescherming.</text:p>
              </text:list-item>
            </text:list>
            <text:p text:style-name="common-al">Beroep kan tot en met 8 september 2022 worden ingesteld bij de Afdeling bestuursrechtspraak van de Raad van State, Postbus 20019, 2500 EA in Den Haag. Burgers kunnen ook via het digitaal loket beroep instellen. Advocatuur, bedrijven en (overheids)organisaties kunnen nog niet digitaal procederen. Kijk op <text:a xlink:href="https://loket.raadvanstate.nl/digitaal-loket/" xlink:type="simple"><text:span text:style-name="nadrukondlijn">https://loket.raadvanstate.nl/digitaal-loket/</text:span></text:a> voor de voorwaarden. Daarvoor moet u beschikken over een elektronische handtekening (DigiD). Aan het instellen van beroep zijn kosten verbonden. Het beroepschrift moet uw naam en adres bevatten, duidelijk maken tegen welk besluit u beroep instelt en gemotiveerd worden, ondertekend zijn en voorzien zijn van een datum. </text:p>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Crisis- en herstelwet</text:p>
            <text:p text:style-name="common-al">Op deze besluiten is de Crisis- en herstelwet van toepassing. Dit betekent dat belanghebbenden in het beroepschrift gemotiveerd moeten aangeven welke beroepsgronden worden aangevoerd. Na afloop van de termijn kunnen geen (aanvullende) beroepsgronden meer worden aangevoerd. Geef in het beroepschrift aan dat de Crisis- en herstelwet van toepassing is.</text:p>
            <text:p text:style-name="tussenkopcur">Nadere informatie</text:p>
            <text:p text:style-name="common-al">Voor nadere informatie over de procedure kunt u contact opnemen met mevrouw A.M.A. Bovée, 073-681 28 12 provincie Noord-Brabant.</text:p>
            <text:p text:style-name="last-al"/>
            <text:p text:style-name="tekst_bottom"/>
          </text:section>
        </text:section>
        <text:section text:name="zakelijke-mededeling-sluiting_id1-3-2-2" text:style-name="zakelijke-mededeling-sluiting">
          <text:section text:name="ondertekening_id1-3-2-2-1">
            <text:p><text:span text:style-name="functie">’s-Hertogenbosch, 27 juli 2022</text:span></text:p>
            <text:p><text:span text:style-name="functie">Gedeputeerde Staten van Noord-Brabant</text:span></text:p>
            <text:p><text:span text:style-name="functie">De voorzitter,</text:span></text:p>
            <text:p><text:span text:style-name="functie">mr.I.R. Adema</text:span></text:p>
            <text:p><text:span text:style-name="functie"/></text:p>
            <text:p><text:span text:style-name="functie">De secretaris,</text:span></text:p>
            <text:p><text:span text:style-name="functie">drs. M.J.A.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pgoloost-va04</meta:user-defined>
    <meta:user-defined meta:name="OVERHEIDop.Plansoort/OVERHEIDop.plansoort">projectbesluit</meta:user-defined>
    <meta:user-defined meta:name="OVERHEIDop.referentienummer">32/2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inpassingsplan en uitvoeringsbesluit Gebiedsontwikkeling Oostelijke Langstraat Oost</meta:user-defined>
    <meta:user-defined meta:name="DCTERMS.W3CDTF/DCTERMS.available">2022-07-27</meta:user-defined>
    <meta:user-defined meta:name="DCTERMS.W3CDTF/OVERHEIDop.jaargang">2022</meta:user-defined>
    <meta:user-defined meta:name="OVERHEIDop.publicationIssue">9045</meta:user-defined>
    <meta:user-defined meta:name="OVERHEIDop.PrbID/DC.identifier">prb-2022-9045</meta:user-defined>
    <meta:user-defined meta:name="OVERHEIDop.versieInformatie"/>
  </office:meta>
</office:document-meta>
</file>