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rachtiging besluit tot vaststellen van het Reglement Adviescommissie Stimulus Programmamanagement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 in hun hoedanigheid van Beheerautoriteit Operationeel Programma EFRO Zuid-Nederland 2021-2027, voor zover het hun bevoegdheid betreft,</text:span>
          </text:p>
            <text:p text:style-name="al"/>
            <text:p text:style-name="al">Overwegende dat de Europese Commissie op 29 juni 2022 het Operationeel Programma EFRO Zuid-Nederland 2021-2027 heeft goedgekeurd;</text:p>
            <text:p text:style-name="al"/>
            <text:p text:style-name="al">Overwegende dat de Minister van Economische Zaken en Klimaat bij besluit van 5 juli 2022 Gedeputeerde Staten van Noord-Brabant heeft aangewezen als Beheerautoriteit Operationeel Programma EFRO Zuid-Nederland 2021-2027;</text:p>
            <text:p text:style-name="al"/>
            <text:p text:style-name="al">Overwegende dat Gedeputeerde Staten van Noord-Brabant en Gedeputeerde Staten van Noord-Brabant in hun hoedanigheid van Managementautoriteit voor Zuid-Nederland 2014-2020 en als zodanig aangewezen als kwartiermaker voor het Operationeel Programma EFRO Zuid-Nederland 2021-2027 op 28 september 2021, ieder voor zover het hun bevoegdheid betreft, hebben besloten tot het vaststellen van het Reglement Adviescommissie Stimulus Programmamanagement Noord-Brabant;</text:p>
            <text:p text:style-name="al"/>
            <text:p text:style-name="al">Overwegende dat Gedeputeerde Staten van Noord-Brabant in hun hoedanigheid van Beheerautoriteit voor het Operationeel Programma EFRO Zuid-Nederland 2021-2027 voornoemd besluit, voor zover het hun bevoegdheid betreft, thans wensen te bekrachtigen;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besluit van 28 september 2021 van Gedeputeerde Staten van Noord-Brabant in hun hoedanigheid van Managementautoriteit voor Zuid-Nederland 2014-2020 en als zodanig aangewezen als kwartiermaker voor het Operationeel Programma EFRO Zuid-Nederland 2021-2027 tot het vaststellen van het Reglement Adviescommissie Stimulus Programmamanagement Noord-Brabant te bekrachti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zij wordt geplaatst en werkt terug tot en met 5 juli 2022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9 jul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Brabant in hun hoedanigheid van Beheerautoriteit Operationeel Programma EFRO Zuid-Nederland 2021-2027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4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C2300129/5108012</meta:user-defined>
    <dc:language>nl</dc:language>
    <meta:user-defined meta:name="OVERHEIDop.locatietype/OVERHEIDop.gebiedsmarkering">Provincie</meta:user-defined>
    <meta:user-defined meta:name="DC.title">Bekrachtiging besluit tot vaststellen van het Reglement Adviescommissie Stimulus Programmamanagement Noord-Brabant</meta:user-defined>
    <meta:user-defined meta:name="DCTERMS.W3CDTF/DCTERMS.available">2022-07-27</meta:user-defined>
    <meta:user-defined meta:name="DCTERMS.W3CDTF/OVERHEIDop.jaargang">2022</meta:user-defined>
    <meta:user-defined meta:name="OVERHEIDop.publicationIssue">9042</meta:user-defined>
    <meta:user-defined meta:name="OVERHEIDop.PrbID/DC.identifier">prb-2022-9042</meta:user-defined>
    <meta:user-defined meta:name="OVERHEIDop.versieInformatie"/>
  </office:meta>
</office:document-meta>
</file>