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eputeerde Staten van Noord-Brabant in hun hoedanigheid van Beheerautoriteit Programma EFRO Zuid-Nederland 2021-2027 besluit van 19 juli 2022 houdende de instelling van het Comité van Toezicht OPZui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hun hoedanigheid van Beheerautoriteit Programma EFRO Zuid-Nederland 2021-2027</text:span>
          </text:p>
            <text:p text:style-name="al"/>
            <text:p text:style-name="al">Gelet op artikel 38 van de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al"/>
            <text:p text:style-name="al">Overwegende dat Gedeputeerde Staten van Noord-Brabant, door de minister van Economische Zaken en Klimaat, bij besluit van 5 juli 2022 zijn aangewezen als Beheerautoriteit Operationeel Programma EFRO Zuid-Nederland 2021-2027; </text:p>
            <text:p text:style-name="al"/>
            <text:p text:style-name="al">Overwegende dat de Beheerautoriteit voor het EFRO Programma Zuid Nederland 2021-2027 zich dient te laten adviseren door een Comité van Toezicht bij de voortgang en uitvoering van het programma en haar doelstellingen;</text:p>
            <text:p text:style-name="al"/>
            <text:p text:style-name="al">Overwegende dat het wenselijk is de taken, bevoegdheden en samenstelling van het Comité van Toezicht OPZuid 2021-2027 vast te leggen;</text:p>
            <text:p text:style-name="al"/>
            <text:p text:style-name="al">Overwegende dat Gedeputeerde Staten in hun hoedanigheid als Beheerautoriteit gebruik maken van artikel 82 van de Provinciewet om zo de bevoegdheden van het Comité van Toezicht in te bedden in het nationaal kader;</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
            <text:p text:style-name="al">
            <text:span text:style-name="nadrukcur">Audit Autoriteit</text:span>: Audit Dienst Rijk van het ministerie van Financiën;</text:p>
            <text:p text:style-name="al"/>
            <text:p text:style-name="al">
            <text:span text:style-name="nadrukcur">Comité van Toezicht</text:span>: monitoringcomité als bedoeld in artikel 38 van de verordening;</text:p>
            <text:p text:style-name="al"/>
            <text:p text:style-name="al">
            <text:span text:style-name="nadrukcur">beheerautoriteit</text:span>: Gedeputeerde Staten van de provincie Noord-Brabant aangewezen als beheerautoriteit als bedoeld in artikel 71 van de verordening voor het Programma EFRO Zuid-Nederland 2021 – 2027;</text:p>
            <text:p text:style-name="al"/>
            <text:p text:style-name="al">
            <text:span text:style-name="nadrukcur">programma</text:span>: EFRO Programma Zuid-Nederland 2021-2027 gezamenlijk programma als bedoeld in artikel 22 van verordening 2021/1060 van de provincies Zeeland, Noord-Brabant en Limburg, goedgekeurd door de Europese Commissie op 29 juni 2022, voor activiteiten die in Zuid-Nederland financiering kunnen ontvangen uit het EFRO;</text:p>
            <text:p text:style-name="al"/>
            <text:p text:style-name="al">
            <text:span text:style-name="nadrukcur">Stimulus Programmamanagement</text:span>: afdeling van de provincie Noord-Brabant die het EFRO Programma Zuid-Nederland 2021-2027 uitvoert;</text:p>
            <text:p text:style-name="al"/>
            <text:p text:style-name="al">
            <text:span text:style-name="nadrukcur">verordening</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Comité van Toezicht.</text:p>
              </text:list-item>
              <text:list-item text:style-override="id1-3-2-2-2-3">
                <text:number>2.</text:number>
                <text:p text:style-name="al">Het Comité van Toezicht is belast met de taken, genoemd in de artikelen 38 en 40 van de verordening.</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Het Comité van Toezicht bestaat uit negen leden waaronder de voorzitter.</text:p>
              </text:list-item>
              <text:list-item text:style-override="id1-3-2-2-3-3">
                <text:number>2.</text:number>
                <text:p text:style-name="al">Als leden van het Comité van Toezicht worden aangewezen:</text:p>
                <text:list text:style-name="id1-3-2-2-3-3-3">
                  <text:list-item text:style-override="id1-3-2-2-3-3-3-1">
                    <text:number>a.</text:number>
                    <text:p text:style-name="al">de Commissaris van de Koning van de provincie Zeeland;</text:p>
                  </text:list-item>
                  <text:list-item text:style-override="id1-3-2-2-3-3-3-2">
                    <text:number>b.</text:number>
                    <text:p text:style-name="al">een door Gedeputeerde Staten van de provincie Limburg uit hun midden voorgedragen lid;</text:p>
                  </text:list-item>
                  <text:list-item text:style-override="id1-3-2-2-3-3-3-3">
                    <text:number>c.</text:number>
                    <text:p text:style-name="al">een door de provincie Zeeland voorgedragen vertegenwoordiger van de Zeeuwse Gemeenten als vertegenwoordiger van de Zuid-Nederlandse gemeenten;</text:p>
                  </text:list-item>
                  <text:list-item text:style-override="id1-3-2-2-3-3-3-4">
                    <text:number>d.</text:number>
                    <text:p text:style-name="al">een door de Minister van Economische Zaken en Klimaat voorgedragen lid;</text:p>
                  </text:list-item>
                  <text:list-item text:style-override="id1-3-2-2-3-3-3-5">
                    <text:number>e.</text:number>
                    <text:p text:style-name="al">een door het College van Bestuur van de Technische Universiteit Eindhoven als vertegenwoordiger vanuit de kennisinstellingen voorgedragen lid;</text:p>
                  </text:list-item>
                  <text:list-item text:style-override="id1-3-2-2-3-3-3-6">
                    <text:number>f.</text:number>
                    <text:p text:style-name="al">een door het bestuur van de Stichting Milieufederatie Limburg als vertegenwoordiger vanuit de gezamenlijke milieuorganisaties voorgedragen lid;</text:p>
                  </text:list-item>
                  <text:list-item text:style-override="id1-3-2-2-3-3-3-7">
                    <text:number>g.</text:number>
                    <text:p text:style-name="al">een door het bestuur van de Brabants-Zeeuwse Werkgeversvereniging en Limburgse Werkgeversvereniging als vertegenwoordiger vanuit de werkgevers voorgedragen lid;</text:p>
                  </text:list-item>
                  <text:list-item text:style-override="id1-3-2-2-3-3-3-8">
                    <text:number>h.</text:number>
                    <text:p text:style-name="al">een door het bestuur van Vakcentrale voor Professionals als vertegenwoordiger vanuit de werknemers voorgedragen lid;</text:p>
                  </text:list-item>
                  <text:list-item text:style-override="id1-3-2-2-3-3-3-9">
                    <text:number>i.</text:number>
                    <text:p text:style-name="al">een als vertegenwoordiger vanuit het maatschappelijk middenveld voorgedragen lid.</text:p>
                  </text:list-item>
                </text:list>
              </text:list-item>
              <text:list-item text:style-override="id1-3-2-2-3-4">
                <text:number>3.</text:number>
                <text:p text:style-name="al">De beheerautoriteit benoemt de voorzitter en de leden.</text:p>
              </text:list-item>
            </text:list>
          </text:section>
          <text:section text:name="artikel_id1-3-2-2-4" text:style-name="artikel">
            <text:p text:style-name="artikel_kop_titel"><text:span text:style-name="artikel_kop_label">Artikel</text:span> <text:span text:style-name="artikel_kop_nr">4</text:span> Voorzitter en vicevoorzitter</text:p>
            <text:list text:style-name="id1-3-2-2-4-2">
              <text:list-item text:style-override="id1-3-2-2-4-2">
                <text:number>1.</text:number>
                <text:p text:style-name="al">Het in artikel 3, tweede lid, onder a, genoemde lid is voorzitter van het Comité van Toezicht.</text:p>
              </text:list-item>
              <text:list-item text:style-override="id1-3-2-2-4-3">
                <text:number>2.</text:number>
                <text:p text:style-name="al">Het in artikel 3, tweede lid, onder b, voorgedragen lid is vicevoorzitter van het Comité van Toezicht.</text:p>
              </text:list-item>
            </text:list>
          </text:section>
          <text:section text:name="artikel_id1-3-2-2-5" text:style-name="artikel">
            <text:p text:style-name="artikel_kop_titel"><text:span text:style-name="artikel_kop_label">Artikel</text:span> <text:span text:style-name="artikel_kop_nr">5</text:span> Plaatsvervangende leden</text:p>
            <text:p text:style-name="al">De in artikel 3, tweede lid, onder c tot en met i genoemde organisaties wijzen leden aan die de door hen voorgedragen leden bij afwezigheid of verhindering vervangen.</text:p>
          </text:section>
          <text:section text:name="artikel_id1-3-2-2-6" text:style-name="artikel">
            <text:p text:style-name="artikel_kop_titel"><text:span text:style-name="artikel_kop_label">Artikel</text:span> <text:span text:style-name="artikel_kop_nr">6</text:span> Einde lidmaatschap</text:p>
            <text:list text:style-name="id1-3-2-2-6-2">
              <text:list-item text:style-override="id1-3-2-2-6-2">
                <text:number>1.</text:number>
                <text:p text:style-name="al">Het lidmaatschap van het Comité van Toezicht eindigt:</text:p>
                <text:list text:style-name="id1-3-2-2-6-2-3">
                  <text:list-item text:style-override="id1-3-2-2-6-2-3-1">
                    <text:number>a.</text:number>
                    <text:p text:style-name="al">op de datum waarop de eindafrekening en eindverantwoording van het programma door de Europese Commissie wordt goedgekeurd;</text:p>
                  </text:list-item>
                  <text:list-item text:style-override="id1-3-2-2-6-2-3-2">
                    <text:number>b.</text:number>
                    <text:p text:style-name="al">bij tussentijdse beëindiging van het programma, op de dag waarop de werkzaamheden van het Comité van Toezicht in het kader van het programma zijn afgerond;</text:p>
                  </text:list-item>
                  <text:list-item text:style-override="id1-3-2-2-6-2-3-3">
                    <text:number>c.</text:number>
                    <text:p text:style-name="al">bij het overlijden van het lid.</text:p>
                  </text:list-item>
                </text:list>
              </text:list-item>
              <text:list-item text:style-override="id1-3-2-2-6-3">
                <text:number>2.</text:number>
                <text:p text:style-name="al">De beheerautoriteit verleent een lid ontslag:</text:p>
                <text:list text:style-name="id1-3-2-2-6-3-3">
                  <text:list-item text:style-override="id1-3-2-2-6-3-3-1">
                    <text:number>a.</text:number>
                    <text:p text:style-name="al">op verzoek van het lid;</text:p>
                  </text:list-item>
                  <text:list-item text:style-override="id1-3-2-2-6-3-3-2">
                    <text:number>b.</text:number>
                    <text:p text:style-name="al">indien het vertrouwen in het lid door een meerderheid, zijnde de helft van de leden plus een lid, van het Comité van Toezicht is opgezegd.</text:p>
                  </text:list-item>
                </text:list>
              </text:list-item>
              <text:list-item text:style-override="id1-3-2-2-6-4">
                <text:number>3.</text:number>
                <text:p text:style-name="al">In een geval als bedoeld in het eerste lid, onder c, of het tweede lid, worden de taken waargenomen door het plaatsvervangend lid, totdat een nieuw lid is benoemd.</text:p>
              </text:list-item>
            </text:list>
          </text:section>
          <text:section text:name="artikel_id1-3-2-2-7" text:style-name="artikel">
            <text:p text:style-name="artikel_kop_titel"><text:span text:style-name="artikel_kop_label">Artikel</text:span> <text:span text:style-name="artikel_kop_nr">7</text:span> Secretariaat</text:p>
            <text:list text:style-name="id1-3-2-2-7-2">
              <text:list-item text:style-override="id1-3-2-2-7-2">
                <text:number>1.</text:number>
                <text:p text:style-name="al">De beheerautoriteit wijst een ambtenaar van de provincie Noord-Brabant aan als secretaris, respectievelijk plaatsvervangend secretaris.</text:p>
              </text:list-item>
              <text:list-item text:style-override="id1-3-2-2-7-3">
                <text:number>2.</text:number>
                <text:p text:style-name="al">De secretaris is belast met de voorbereiding en coördinatie van de vergaderingen.</text:p>
              </text:list-item>
            </text:list>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Het Comité van Toezicht vergadert ten minste twee maal per jaar.</text:p>
              </text:list-item>
              <text:list-item text:style-override="id1-3-2-2-8-3">
                <text:number>2.</text:number>
                <text:p text:style-name="al">De vergaderingen van het Comité van Toezicht zijn niet openbaar.</text:p>
              </text:list-item>
              <text:list-item text:style-override="id1-3-2-2-8-4">
                <text:number>3.</text:number>
                <text:p text:style-name="al">Naast de leden nemen de volgende personen aan de vergadering deel:</text:p>
                <text:list text:style-name="id1-3-2-2-8-4-3">
                  <text:list-item text:style-override="id1-3-2-2-8-4-3-1">
                    <text:number>a.</text:number>
                    <text:p text:style-name="al">een vertegenwoordiger van de Europese Commissie;</text:p>
                  </text:list-item>
                  <text:list-item text:style-override="id1-3-2-2-8-4-3-2">
                    <text:number>b.</text:number>
                    <text:p text:style-name="al">een vertegenwoordiger van de Audit Autoriteit;</text:p>
                  </text:list-item>
                  <text:list-item text:style-override="id1-3-2-2-8-4-3-3">
                    <text:number>c.</text:number>
                    <text:p text:style-name="al">een of meer vertegenwoordigers van de beheerautoriteit;</text:p>
                  </text:list-item>
                  <text:list-item text:style-override="id1-3-2-2-8-4-3-4">
                    <text:number>d.</text:number>
                    <text:p text:style-name="al">een of meer vertegenwoordigers van Stimulus Programmamanagement.</text:p>
                  </text:list-item>
                </text:list>
              </text:list-item>
              <text:list-item text:style-override="id1-3-2-2-8-5">
                <text:number>4.</text:number>
                <text:p text:style-name="al">Op uitnodiging van de voorzitter kunnen, indien een vergadering daartoe aanleiding geeft, belanghebbenden of deskundigen aan de vergadering deelnemen.</text:p>
              </text:list-item>
            </text:list>
          </text:section>
          <text:section text:name="artikel_id1-3-2-2-9" text:style-name="artikel">
            <text:p text:style-name="artikel_kop_titel"><text:span text:style-name="artikel_kop_label">Artikel</text:span> <text:span text:style-name="artikel_kop_nr">9</text:span> Stemverdeling en onafhankelijkheid</text:p>
            <text:list text:style-name="id1-3-2-2-9-2">
              <text:list-item text:style-override="id1-3-2-2-9-2">
                <text:number>1.</text:number>
                <text:p text:style-name="al">De voorzitter en de leden, bedoeld in artikel 3, hebben stemrecht.</text:p>
              </text:list-item>
              <text:list-item text:style-override="id1-3-2-2-9-3">
                <text:number>2.</text:number>
                <text:p text:style-name="al">De personen, bedoeld in artikel 7, eerste lid, artikel 8, derde lid en de deskundigen, bedoeld in artikel 8, vierde lid, hebben een raadgevende stem.</text:p>
              </text:list-item>
              <text:list-item text:style-override="id1-3-2-2-9-4">
                <text:number>3.</text:number>
                <text:p text:style-name="al">De leden van het Comité van Toezicht stemmen onafhankelijk en zonder last of ruggespraak. </text:p>
              </text:list-item>
            </text:list>
          </text:section>
          <text:section text:name="artikel_id1-3-2-2-10" text:style-name="artikel">
            <text:p text:style-name="artikel_kop_titel"><text:span text:style-name="artikel_kop_label">Artikel</text:span> <text:span text:style-name="artikel_kop_nr">10</text:span> Bezoldiging</text:p>
            <text:p text:style-name="al">De leden van het Comité van Toezicht ontvangen geen vergoeding.</text:p>
          </text:section>
          <text:section text:name="artikel_id1-3-2-2-11" text:style-name="artikel">
            <text:p text:style-name="artikel_kop_titel"><text:span text:style-name="artikel_kop_label">Artikel</text:span> <text:span text:style-name="artikel_kop_nr">11</text:span> Openbaar</text:p>
            <text:p text:style-name="al">De gegevens en informatie die het Comité van Toezicht ontvangt in het kader van een vergadering zijn openbaar, behoudens voor zover enig wettelijk voorschrift zich tegen openbaarheid verzet.</text:p>
          </text:section>
          <text:section text:name="artikel_id1-3-2-2-12" text:style-name="artikel">
            <text:p text:style-name="artikel_kop_titel"><text:span text:style-name="artikel_kop_label">Artikel</text:span> <text:span text:style-name="artikel_kop_nr">12</text:span> Instellen commissies</text:p>
            <text:p text:style-name="al">Het Comité van Toezicht is bevoegd om commissies in te stellen op grond van artikel 82 van de Provinciewet.</text:p>
          </text:section>
          <text:section text:name="artikel_id1-3-2-2-13" text:style-name="artikel">
            <text:p text:style-name="artikel_kop_titel"><text:span text:style-name="artikel_kop_label">Artikel</text:span> <text:span text:style-name="artikel_kop_nr">13</text:span> Archiefbescheiden</text:p>
            <text:p text:style-name="al">De bescheiden van het Comité van Toezicht worden na beëindiging van de werkzaamheden van het Comité van Toezicht in het archief van de provincie Noord-Brabant opgenomen.</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van de provincie Noord-Brabant waarin zij wordt geplaatst.</text:p>
          </text:section>
          <text:section text:name="artikel_id1-3-2-2-15" text:style-name="artikel">
            <text:p text:style-name="artikel_kop_titel"><text:span text:style-name="artikel_kop_label">Artikel</text:span> <text:span text:style-name="artikel_kop_nr">15</text:span> Citeertitel</text:p>
            <text:p text:style-name="al">Dit besluit wordt aangehaald als: Besluit instelling Comité van Toezicht OPZuid 2021 -2027.</text:p>
          </text:section>
        </text:section>
        <text:section text:name="regeling-sluiting_id1-3-2-3" text:style-name="regeling-sluiting">
          <text:section text:name="ondertekening_id1-3-2-3-1">
            <text:p><text:span text:style-name="functie">’s-Hertogenbosch, 19 juli 2022</text:span></text:p>
            <text:p><text:span text:style-name="functie"/></text:p>
          </text:section>
          <text:section text:name="ondertekening_id1-3-2-3-2">
            <text:p><text:span text:style-name="functie"/></text:p>
            <text:p><text:span text:style-name="functie">Gedeputeerde Staten van Noord-Brabant in hun hoedanigheid als beheerautoriteit Programma EFRO Zuid-Nederland 2021-2027,</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TXT/?uri=CELEX%3A32021R1060</meta:user-defined>
    <meta:user-defined meta:name="OVERHEIDop.referentienummer">C2300129/5097903</meta:user-defined>
    <meta:user-defined meta:name="DCTERMS.alternative">Besluit instelling Comité van Toezicht OPZuid 2021 - 2027</meta:user-defined>
    <dc:language>nl</dc:language>
    <meta:user-defined meta:name="OVERHEIDop.locatietype/OVERHEIDop.gebiedsmarkering">Provincie</meta:user-defined>
    <meta:user-defined meta:name="DC.title">Gedeputeerde Staten van Noord-Brabant in hun hoedanigheid van Beheerautoriteit Programma EFRO Zuid-Nederland 2021-2027 besluit van 19 juli 2022 houdende de instelling van het Comité van Toezicht OPZuid 2021-2027</meta:user-defined>
    <meta:user-defined meta:name="DCTERMS.W3CDTF/DCTERMS.available">2022-07-27</meta:user-defined>
    <meta:user-defined meta:name="DCTERMS.W3CDTF/OVERHEIDop.jaargang">2022</meta:user-defined>
    <meta:user-defined meta:name="OVERHEIDop.publicationIssue">9041</meta:user-defined>
    <meta:user-defined meta:name="OVERHEIDop.PrbID/DC.identifier">prb-2022-9041</meta:user-defined>
    <meta:user-defined meta:name="OVERHEIDop.versieInformatie"/>
  </office:meta>
</office:document-meta>
</file>