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langs de Vlist, gelegen tussen Schoonhoven en Haast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voor het opzettelijk verstoren en vangen van de heikikker, waterspitsmuis en platte schijfhoren, alsmede het beschadigen of vernielen van voortplantingsplaatsen of rustplaatsen van de heikikker, waterspitsmuis en platte schijfhoren, het opzettelijk doden van de platte schijfhoren en het opzettelijk vernielen of rapen van eieren van de platte schijfhoren i.v.m. het uitvoeren van werkzaamheden aan de waterkeringen en teensloten <text:span text:style-name="nadrukvet">langs de Vlist, gelegen tussen Schoonhoven en Haastrecht</text:span>.</text:p>
            <text:p text:style-name="common-al">
            <text:span text:style-name="nadrukvet">Bezwaar</text:span>
          </text:p>
            <text:p text:style-name="common-al">De beschikking is op 25 juli 2022 verzonden. Een belanghebbende kan tot en met 5 september 2022 een bezwaarschrift indienen bij Gedeputeerde Staten van Zuid-Holland, t.a.v. het Awb secretariaat, Postbus 90602, 2509 LP Den Haag, onder vermelding van het zaaknummer <text:span text:style-name="nadrukvet">01013100</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036</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036</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036</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oonplaats</meta:user-defined>
    <meta:user-defined meta:name="OVERHEIDop.locatietype/OVERHEIDop.gebiedsmarkering">Woonplaats</meta:user-defined>
    <meta:user-defined meta:name="DC.title">Beschikking Wet natuurbescherming, langs de Vlist, gelegen tussen Schoonhoven en Haastrecht</meta:user-defined>
    <meta:user-defined meta:name="DCTERMS.W3CDTF/DCTERMS.available">2022-07-27</meta:user-defined>
    <meta:user-defined meta:name="DCTERMS.W3CDTF/OVERHEIDop.jaargang">2022</meta:user-defined>
    <meta:user-defined meta:name="OVERHEIDop.publicationIssue">9036</meta:user-defined>
    <meta:user-defined meta:name="OVERHEIDop.PrbID/DC.identifier">prb-2022-9036</meta:user-defined>
    <meta:user-defined meta:name="OVERHEIDop.versieInformatie"/>
  </office:meta>
</office:document-meta>
</file>