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stank B.V. 1543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Maastank B.V. </text:p>
            <text:p text:style-name="common-al">Locatie : 1e Welplaatdwarsweg 1, 3197 KT te Rotterdam</text:p>
            <text:p text:style-name="common-al">Activiteit : Bouwen</text:p>
            <text:p text:style-name="common-al">Voor : Het realiseren van tankput 8</text:p>
            <text:p text:style-name="common-al">Aanvraagdatum : 21 juli 2022</text:p>
            <text:p text:style-name="common-al">OLO nummer : 7104229</text:p>
            <text:p text:style-name="common-al">Zaaknummer : 1543492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4349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Maastank B.V. 1543492</meta:user-defined>
    <meta:user-defined meta:name="DCTERMS.W3CDTF/DCTERMS.available">2022-07-27</meta:user-defined>
    <meta:user-defined meta:name="DCTERMS.W3CDTF/OVERHEIDop.jaargang">2022</meta:user-defined>
    <meta:user-defined meta:name="OVERHEIDop.publicationIssue">9035</meta:user-defined>
    <meta:user-defined meta:name="OVERHEIDop.PrbID/DC.identifier">prb-2022-9035</meta:user-defined>
    <meta:user-defined meta:name="OVERHEIDop.versieInformatie"/>
  </office:meta>
</office:document-meta>
</file>