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werkzaamheden woningen Vlietstraat 6 t/m 168, Vaartstraat 101 t/m 259, Schinkelkade 71 t/m 86 en Baarsstraat 50 t/m 9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Woonstichting Rochdale voor renovatiewerkzaamheden aan de woningen Vlietstraat 6 t/m 168, Vaartstraat 101 t/m 259, Schinkelkade 71 t/m 86 en Baarsstraat 50 t/m 94 te Amsterdam. De aanvraag ziet toe op de gewone dwergvleermuis.</text:p>
            <text:p text:style-name="common-al">De aanvraag, het besluit en de bijbehorende stukken (zaaknummer OD. 36671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671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67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renovatiewerkzaamheden woningen Vlietstraat 6 t/m 168, Vaartstraat 101 t/m 259, Schinkelkade 71 t/m 86 en Baarsstraat 50 t/m 94 te Amsterdam</meta:user-defined>
    <meta:user-defined meta:name="DCTERMS.W3CDTF/DCTERMS.available">2022-07-27</meta:user-defined>
    <meta:user-defined meta:name="DCTERMS.W3CDTF/OVERHEIDop.jaargang">2022</meta:user-defined>
    <meta:user-defined meta:name="OVERHEIDop.externeBijlage">Ontheffing|exb-2022-43014</meta:user-defined>
    <meta:user-defined meta:name="OVERHEIDop.publicationIssue">9034</meta:user-defined>
    <meta:user-defined meta:name="OVERHEIDop.PrbID/DC.identifier">prb-2022-9034</meta:user-defined>
    <meta:user-defined meta:name="OVERHEIDop.versieInformatie"/>
  </office:meta>
</office:document-meta>
</file>