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1547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ineken Netherlands Supply B.V.</text:p>
            <text:p text:style-name="common-al">Locatie : Burgemeester Smeetsweg 1, 2382 PH te Zoeterwoude</text:p>
            <text:p text:style-name="common-al">Activiteit : Kappen</text:p>
            <text:p text:style-name="common-al">Voor : Kapvergunning t.b.v. nieuw laboratorium</text:p>
            <text:p text:style-name="common-al">Aanvraagdatum : 22 juli 2022</text:p>
            <text:p text:style-name="common-al">OLO nummer : 7128073</text:p>
            <text:p text:style-name="common-al">Zaaknummer : 15470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5470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Heineken Netherlands Supply B.V.1547032</meta:user-defined>
    <meta:user-defined meta:name="DCTERMS.W3CDTF/DCTERMS.available">2022-07-27</meta:user-defined>
    <meta:user-defined meta:name="DCTERMS.W3CDTF/OVERHEIDop.jaargang">2022</meta:user-defined>
    <meta:user-defined meta:name="OVERHEIDop.publicationIssue">9033</meta:user-defined>
    <meta:user-defined meta:name="OVERHEIDop.PrbID/DC.identifier">prb-2022-9033</meta:user-defined>
    <meta:user-defined meta:name="OVERHEIDop.versieInformatie"/>
  </office:meta>
</office:document-meta>
</file>