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besluit - Paaldreef 14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Paaldreef 14, Bergeijk.</text:p>
            <text:p text:style-name="common-al">25 juli 2022, Bergeijk.</text:p>
            <text:p text:style-name="common-al">Op 26 april 2022 hebben wij aan Caffero GmbH een jaarvergunning verleend voor het ontbranden van vuurwerk aan de Paaldreef 14 te Bergeijk. De toepasser dient minimaal 5 dagen voorafgaand aan een ontbranding van vuurwerk een melding te doen bij Gedeputeerde Staten op basis van deze ontbrandingstoestemming.</text:p>
            <text:p text:style-name="common-al">Op 25 juli 2022 hebben wij van Cafferog GmbH een melding ontvangen voor een vuurwerkontbranding op 31 juli 2022 tussen 20.30 uur en 23.00 uur. De opbouw van het vuurwerk begint om 16.30 uur.</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3512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Paaldreef 14 te Bergeijk</meta:user-defined>
    <dc:language>nl</dc:language>
    <meta:user-defined meta:name="OVERHEIDop.locatietype/OVERHEIDop.gebiedsmarkering">Punt</meta:user-defined>
    <meta:user-defined meta:name="DC.title">Ontbrandingstoestemming Vuurwerkbesluit - Paaldreef 14 Bergeijk</meta:user-defined>
    <meta:user-defined meta:name="DCTERMS.W3CDTF/DCTERMS.available">2022-07-27</meta:user-defined>
    <meta:user-defined meta:name="DCTERMS.W3CDTF/OVERHEIDop.jaargang">2022</meta:user-defined>
    <meta:user-defined meta:name="OVERHEIDop.publicationIssue">9028</meta:user-defined>
    <meta:user-defined meta:name="OVERHEIDop.PrbID/DC.identifier">prb-2022-9028</meta:user-defined>
    <meta:user-defined meta:name="OVERHEIDop.versieInformatie"/>
  </office:meta>
</office:document-meta>
</file>